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Liberation Mono1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  <style:font-face style:name="Albany1" svg:font-family="Albany, 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 style:master-page-name="HTML">
      <style:paragraph-properties style:page-number="auto"/>
      <style:text-properties fo:language="zxx" fo:country="none" officeooo:rsid="00203f4d" officeooo:paragraph-rsid="00203f4d" style:language-asian="zxx" style:country-asian="none" style:language-complex="zxx" style:country-complex="none"/>
    </style:style>
    <style:style style:name="P2" style:family="paragraph" style:parent-style-name="Preformatted_20_Text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Preformatted_20_Text">
      <style:text-properties fo:language="zxx" fo:country="none" officeooo:rsid="00258e3c" officeooo:paragraph-rsid="00258e3c" style:language-asian="zxx" style:country-asian="none" style:language-complex="zxx" style:country-complex="none"/>
    </style:style>
    <style:style style:name="P4" style:family="paragraph" style:parent-style-name="Preformatted_20_Text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5" style:family="paragraph">
      <loext:graphic-properties draw:fill="none" draw:fill-color="#ffffff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6" style:family="paragraph">
      <loext:graphic-properties draw:fill="none" draw:fill-color="#729fcf" draw:fill-gradient-name="Gradient_20_7" draw:fill-hatch-name="Hatching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zxx" fo:country="none" fo:font-style="normal" fo:text-shadow="none" style:text-underline-style="none" fo:font-weight="normal" style:letter-kerning="true" style:font-name-asian="Microsoft YaHei" style:font-size-asian="18pt" style:language-asian="zxx" style:country-asian="none" style:font-style-asian="normal" style:font-weight-asian="normal" style:font-name-complex="Mangal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zxx" fo:country="none" fo:font-style="normal" fo:text-shadow="none" style:text-underline-style="none" fo:font-weight="normal" style:letter-kerning="true" style:font-name-asian="Microsoft YaHei" style:font-size-asian="18pt" style:language-asian="zxx" style:country-asian="none" style:font-style-asian="normal" style:font-weight-asian="normal" style:font-name-complex="Mangal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zxx" fo:country="none" fo:font-style="normal" fo:text-shadow="none" style:text-underline-style="none" fo:font-weight="normal" style:letter-kerning="true" style:font-name-asian="Microsoft YaHei" style:font-size-asian="18pt" style:language-asian="zxx" style:country-asian="none" style:font-style-asian="normal" style:font-weight-asian="normal" style:font-name-complex="Mangal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text-properties fo:color="#0000ff" style:font-name="Liberation Mono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1" style:family="paragraph">
      <style:text-properties style:font-name="F" fo:font-size="12pt"/>
    </style:style>
    <style:style style:name="P12" style:family="paragraph">
      <loext:graphic-properties draw:fill="none" draw:fill-color="#ffffff"/>
      <style:text-properties style:font-name="Liberation Mono" fo:font-size="7.5pt" style:font-size-asian="7pt" style:font-size-complex="7pt"/>
    </style:style>
    <style:style style:name="P13" style:family="paragraph">
      <style:paragraph-properties fo:margin-left="0cm" fo:margin-right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.499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margin-left="0cm" fo:margin-right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ff" fo:font-size="9pt" style:font-size-asian="9pt" style:font-size-complex="9pt"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zxx" fo:country="none" fo:font-style="normal" fo:text-shadow="none" style:text-underline-style="none" fo:font-weight="normal" style:letter-kerning="true" style:font-name-asian="Microsoft YaHei" style:font-size-asian="18pt" style:language-asian="zxx" style:country-asian="none" style:font-style-asian="normal" style:font-weight-asian="normal" style:font-name-complex="Mangal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Mono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color="#ff0000" style:font-name="Liberation Mono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color="#696969" style:font-name="Liberation Mono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color="#008000" style:font-name="Liberation Mono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color="#0000ff" style:font-name="Liberation Mono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color="#800080" style:font-name="Liberation Mono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zxx" fo:country="none" fo:font-style="normal" fo:text-shadow="none" style:text-underline-style="none" fo:font-weight="normal" style:letter-kerning="true" style:font-name-asian="Microsoft YaHei" style:font-size-asian="18pt" style:language-asian="zxx" style:country-asian="none" style:font-style-asian="normal" style:font-weight-asian="normal" style:font-name-complex="Mangal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af5f00" style:font-name="Liberation Mono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font-name="Liberation Mono" fo:font-size="12pt" fo:language="zxx" fo:country="none" style:font-size-asian="12pt" style:language-asian="zxx" style:country-asian="none" style:font-size-complex="12pt"/>
    </style:style>
    <style:style style:name="T10" style:family="text">
      <style:text-properties style:font-name="Liberation Mono" fo:font-size="7.5pt" style:font-size-asian="7pt" style:font-size-complex="7pt"/>
    </style:style>
    <style:style style:name="T11" style:family="text">
      <style:text-properties fo:color="#ff0000" style:font-name="Liberation Mono" fo:font-size="7.5pt" style:font-size-asian="7pt" style:font-size-complex="7pt"/>
    </style:style>
    <style:style style:name="T12" style:family="text">
      <style:text-properties fo:color="#696969" style:font-name="Liberation Mono" fo:font-size="7.5pt" style:font-size-asian="7pt" style:font-size-complex="7pt"/>
    </style:style>
    <style:style style:name="T13" style:family="text">
      <style:text-properties fo:color="#808000" style:font-name="Liberation Mono" fo:font-size="7.5pt" style:font-size-asian="7pt" style:font-size-complex="7pt"/>
    </style:style>
    <style:style style:name="T14" style:family="text">
      <style:text-properties fo:color="#008000" style:font-name="Liberation Mono" fo:font-size="7.5pt" style:font-size-asian="7pt" style:font-size-complex="7pt"/>
    </style:style>
    <style:style style:name="T15" style:family="text">
      <style:text-properties fo:color="#0000ff" style:font-name="Liberation Mono" fo:font-size="7.5pt" style:font-size-asian="7pt" style:font-size-complex="7pt"/>
    </style:style>
    <style:style style:name="T16" style:family="text">
      <style:text-properties fo:color="#800080" style:font-name="Liberation Mono" fo:font-size="7.5pt" style:font-size-asian="7pt" style:font-size-complex="7pt"/>
    </style:style>
    <style:style style:name="T17" style:family="text">
      <style:text-properties fo:font-variant="normal" fo:text-transform="none" fo:color="#af5f00" style:text-outline="false" style:text-line-through-style="none" style:text-line-through-type="none" style:text-position="0% 100%" style:font-name="Liberation Mono" fo:font-size="9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xx" style:country-asian="none" style:font-style-asian="normal" style:font-weight-asian="normal" style:font-name-complex="Mangal1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style:font-name="Liberation Mono" fo:font-size="9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xx" style:country-asian="none" style:font-style-asian="normal" style:font-weight-asian="normal" style:font-name-complex="Mangal1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800080" style:text-outline="false" style:text-line-through-style="none" style:text-line-through-type="none" style:text-position="0% 100%" style:font-name="Liberation Mono" fo:font-size="9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xx" style:country-asian="none" style:font-style-asian="normal" style:font-weight-asian="normal" style:font-name-complex="Mangal1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ff0000" style:text-outline="false" style:text-line-through-style="none" style:text-line-through-type="none" style:text-position="0% 100%" style:font-name="Liberation Mono" fo:font-size="9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xx" style:country-asian="none" style:font-style-asian="normal" style:font-weight-asian="normal" style:font-name-complex="Mangal1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ff" style:text-outline="false" style:text-line-through-style="none" style:text-line-through-type="none" style:text-position="0% 100%" style:font-name="Liberation Mono" fo:font-size="9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xx" style:country-asian="none" style:font-style-asian="normal" style:font-weight-asian="normal" style:font-name-complex="Mangal1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" fo:font-size="9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xx" style:country-asian="none" style:font-style-asian="normal" style:font-weight-asian="normal" style:font-name-complex="Mangal1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zxx" fo:country="none" fo:font-style="normal" fo:text-shadow="none" style:text-underline-style="none" fo:font-weight="normal" style:letter-kerning="true" style:font-name-asian="Microsoft YaHei" style:font-size-asian="18pt" style:language-asian="zxx" style:country-asian="none" style:font-style-asian="normal" style:font-weight-asian="normal" style:font-name-complex="Mangal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17.27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draw:stroke-dash="Dashed_20__28_var_29__20_4" svg:stroke-width="0.199cm" svg:stroke-color="#000000" draw:marker-start="" draw:marker-start-width="0.801cm" draw:marker-start-center="false" draw:marker-end="" draw:marker-end-width="0.4cm" draw:marker-end-center="false" draw:fill="none" draw:fill-color="#729fcf" draw:fill-gradient-name="Gradient_20_7" draw:fill-hatch-name="Hatching_20_1" draw:textarea-horizontal-align="justify" draw:textarea-vertical-align="middle" fo:padding-top="0.226cm" fo:padding-bottom="0.226cm" fo:padding-left="0.349cm" fo:padding-right="0.349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8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.41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solid" draw:fill-color="#ffffff" draw:textarea-horizontal-align="justify" draw:textarea-vertical-align="middle" draw:auto-grow-height="false" fo:min-height="0.48cm" fo:min-width="1.00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.5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4" svg:stroke-width="0.199cm" svg:stroke-color="#000000" draw:marker-start="" draw:marker-start-width="0.801cm" draw:marker-start-center="false" draw:marker-end="Symmetric_20_Arrow" draw:marker-end-width="0.4cm" draw:marker-end-center="false" draw:fill="none" draw:fill-color="#729fcf" draw:fill-gradient-name="Gradient_20_7" draw:fill-hatch-name="Hatching_20_1" draw:textarea-horizontal-align="justify" draw:textarea-vertical-align="middle" fo:padding-top="0.226cm" fo:padding-bottom="0.226cm" fo:padding-left="0.349cm" fo:padding-right="0.349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81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4" svg:stroke-width="0.199cm" svg:stroke-color="#000000" draw:marker-start="" draw:marker-start-width="0.801cm" draw:marker-start-center="false" draw:marker-end="Arrow" draw:marker-end-width="0.4cm" draw:marker-end-center="false" draw:fill="none" draw:fill-color="#729fcf" draw:fill-gradient-name="Gradient_20_7" draw:fill-hatch-name="Hatching_20_1" draw:textarea-horizontal-align="justify" draw:textarea-vertical-align="middle" fo:padding-top="0.226cm" fo:padding-bottom="0.226cm" fo:padding-left="0.349cm" fo:padding-right="0.349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4" svg:stroke-width="0.019cm" svg:stroke-color="#000000" draw:marker-start="" draw:marker-start-width="0.079cm" draw:marker-start-center="false" draw:marker-end="Arrow" draw:marker-end-width="0.101cm" draw:marker-end-center="false" draw:fill="none" draw:fill-color="#729fcf" draw:fill-gradient-name="Gradient_20_7" draw:fill-hatch-name="Hatching_20_1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4" svg:stroke-width="0.019cm" svg:stroke-color="#000000" draw:marker-start="" draw:marker-start-width="0.079cm" draw:marker-start-center="false" draw:marker-end="" draw:marker-end-width="0.101cm" draw:marker-end-center="false" draw:fill="none" draw:fill-color="#729fcf" draw:fill-gradient-name="Gradient_20_7" draw:fill-hatch-name="Hatching_20_1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4" svg:stroke-width="0.019cm" svg:stroke-color="#000000" draw:marker-start="" draw:marker-start-width="0.259cm" draw:marker-start-center="false" draw:marker-end="" draw:marker-end-width="0.259cm" draw:marker-end-center="false" draw:fill="none" draw:fill-color="#729fcf" draw:fill-gradient-name="Gradient_20_7" draw:fill-hatch-name="Hatching_20_1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3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.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solid" draw:fill-color="#ffffff" draw:textarea-horizontal-align="justify" draw:textarea-vertical-align="middle" draw:auto-grow-height="false" fo:min-height="0.478cm" fo:min-width="1.007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cm" fo:min-width="1.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8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2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color="#000000" draw:fill="none" draw:fill-color="#ffffff" fo:min-height="18.5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5.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25.9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none" draw:fill-color="#ffffff" draw:textarea-horizontal-align="right" draw:textarea-vertical-align="middle" draw:auto-grow-height="true" draw:auto-grow-width="true" fo:min-height="0.57cm" fo:min-width="1.272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none" draw:fill-color="#ffffff" draw:textarea-horizontal-align="right" draw:textarea-vertical-align="middle" draw:auto-grow-height="true" draw:auto-grow-width="true" fo:min-height="0.57cm" fo:min-width="1.429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none" draw:fill-color="#ffffff" draw:textarea-horizontal-align="right" draw:textarea-vertical-align="middle" draw:auto-grow-height="true" draw:auto-grow-width="true" fo:min-height="0.57cm" fo:min-width="1.722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none" draw:fill-color="#ffffff" draw:textarea-horizontal-align="right" draw:textarea-vertical-align="middle" draw:auto-grow-height="true" draw:auto-grow-width="true" fo:min-height="0.57cm" fo:min-width="0.848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none" draw:fill-color="#ffffff" draw:textarea-horizontal-align="right" draw:textarea-vertical-align="middle" draw:auto-grow-height="true" draw:auto-grow-width="true" fo:min-height="0.57cm" fo:min-width="1.274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none" draw:fill-color="#ffffff" draw:textarea-horizontal-align="right" draw:textarea-vertical-align="middle" draw:auto-grow-height="true" draw:auto-grow-width="true" fo:min-height="0.57cm" fo:min-width="1.431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none" draw:fill-color="#ffffff" draw:textarea-horizontal-align="right" draw:textarea-vertical-align="middle" draw:auto-grow-height="true" draw:auto-grow-width="true" fo:min-height="0.57cm" fo:min-width="1.723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none" draw:fill-color="#ffffff" draw:textarea-horizontal-align="right" draw:textarea-vertical-align="middle" draw:auto-grow-height="true" draw:auto-grow-width="true" fo:min-height="0.57cm" fo:min-width="0.847cm" fo:padding-top="0.101cm" fo:padding-bottom="0.101cm" fo:padding-left="0.101cm" fo:padding-right="0.101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0.35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Shape1" draw:style-name="gr1" draw:text-style-name="P5" svg:width="7.201cm" svg:height="17.271cm" svg:x="1cm" svg:y="1cm">
        <draw:text-box>
          <text:p><text:span text:style-name="T1"><text:s text:c="3"/></text:span><text:span text:style-name="T1">inputs <text:s/>| busses |output</text:span></text:p>
          <text:p><text:span text:style-name="T1"><text:s text:c="2"/></text:span><text:span text:style-name="T1">dend <text:s/>sor|i <text:s/>rem s| <text:s text:c="4"/>q</text:span></text:p>
          <text:p><text:span text:style-name="T2">110111 0110</text:span><text:span text:style-name="T3"> 0 </text:span><text:span text:style-name="T2">1010 1</text:span></text:p>
          <text:p><text:span text:style-name="T2"><text:s text:c="2"/></text:span><text:span text:style-name="T3"><text:s text:c="10"/></text:span><text:span text:style-name="T3">1</text:span><text:span text:style-name="T2"> 1011 1</text:span></text:p>
          <text:p><text:span text:style-name="T2"><text:s text:c="2"/></text:span><text:span text:style-name="T3"><text:s text:c="10"/></text:span><text:span text:style-name="T3">2</text:span><text:span text:style-name="T2"> 1101 0</text:span></text:p>
          <text:p><text:span text:style-name="T2"><text:s text:c="2"/></text:span><text:span text:style-name="T3"><text:s text:c="10"/></text:span><text:span text:style-name="T3">3</text:span><text:span text:style-name="T2"> 0000 1</text:span></text:p>
          <text:p><text:span text:style-name="T2"><text:s text:c="2"/></text:span><text:span text:style-name="T3"><text:s text:c="10"/></text:span><text:span text:style-name="T3">4</text:span><text:span text:style-name="T2"> 1011 1</text:span></text:p>
          <text:p><text:span text:style-name="T2"><text:s text:c="2"/></text:span><text:span text:style-name="T3"><text:s text:c="10"/></text:span><text:span text:style-name="T3">5</text:span><text:span text:style-name="T2"> 1101 1</text:span></text:p>
          <text:p><text:span text:style-name="T2"><text:s text:c="2"/></text:span><text:span text:style-name="T3"><text:s text:c="10"/></text:span><text:span text:style-name="T3">6</text:span><text:span text:style-name="T2"> 0001 0 001001</text:span></text:p>
          <text:p><text:span text:style-name="T4">000110 0110</text:span><text:span text:style-name="T3"> 0 </text:span><text:span text:style-name="T4">1010 0</text:span></text:p>
          <text:p><text:span text:style-name="T4"><text:s text:c="2"/></text:span><text:span text:style-name="T3"><text:s text:c="10"/></text:span><text:span text:style-name="T3">1</text:span><text:span text:style-name="T4"> 1010 0</text:span></text:p>
          <text:p><text:span text:style-name="T4"><text:s text:c="2"/></text:span><text:span text:style-name="T3"><text:s text:c="10"/></text:span><text:span text:style-name="T3">2</text:span><text:span text:style-name="T4"> 1010 0</text:span></text:p>
          <text:p><text:span text:style-name="T4"><text:s text:c="2"/></text:span><text:span text:style-name="T3"><text:s text:c="10"/></text:span><text:span text:style-name="T3">3</text:span><text:span text:style-name="T4"> 1010 1</text:span></text:p>
          <text:p><text:span text:style-name="T4"><text:s text:c="2"/></text:span><text:span text:style-name="T3"><text:s text:c="10"/></text:span><text:span text:style-name="T3">4</text:span><text:span text:style-name="T4"> 1011 1</text:span></text:p>
          <text:p><text:span text:style-name="T4"><text:s text:c="2"/></text:span><text:span text:style-name="T3"><text:s text:c="10"/></text:span><text:span text:style-name="T3">5</text:span><text:span text:style-name="T4"> 1101 0</text:span></text:p>
          <text:p><text:span text:style-name="T4"><text:s text:c="2"/></text:span><text:span text:style-name="T3"><text:s text:c="10"/></text:span><text:span text:style-name="T3">6</text:span><text:span text:style-name="T4"> 0000 0 000001</text:span></text:p>
          <text:p><text:span text:style-name="T5">111111 0001</text:span><text:span text:style-name="T3"> 0 </text:span><text:span text:style-name="T5">1111 1</text:span></text:p>
          <text:p><text:span text:style-name="T5"><text:s text:c="2"/></text:span><text:span text:style-name="T3"><text:s text:c="10"/></text:span><text:span text:style-name="T3">1</text:span><text:span text:style-name="T5"> 0000 1</text:span></text:p>
          <text:p><text:span text:style-name="T5"><text:s text:c="2"/></text:span><text:span text:style-name="T3"><text:s text:c="10"/></text:span><text:span text:style-name="T3">2</text:span><text:span text:style-name="T5"> 0000 1</text:span></text:p>
          <text:p><text:span text:style-name="T5"><text:s text:c="2"/></text:span><text:span text:style-name="T3"><text:s text:c="10"/></text:span><text:span text:style-name="T3">3</text:span><text:span text:style-name="T5"> 0000 1</text:span></text:p>
          <text:p><text:span text:style-name="T5"><text:s text:c="2"/></text:span><text:span text:style-name="T3"><text:s text:c="10"/></text:span><text:span text:style-name="T3">4</text:span><text:span text:style-name="T5"> 0000 1</text:span></text:p>
          <text:p><text:span text:style-name="T5"><text:s text:c="2"/></text:span><text:span text:style-name="T3"><text:s text:c="10"/></text:span><text:span text:style-name="T3">5</text:span><text:span text:style-name="T5"> 0000 1</text:span></text:p>
          <text:p><text:span text:style-name="T5"><text:s text:c="2"/></text:span><text:span text:style-name="T3"><text:s text:c="10"/></text:span><text:span text:style-name="T3">6</text:span><text:span text:style-name="T5"> 0000 0 111111</text:span></text:p>
          <text:p><text:span text:style-name="T6">000000 0011</text:span><text:span text:style-name="T3"> 0 </text:span><text:span text:style-name="T6">1101 0</text:span></text:p>
          <text:p><text:span text:style-name="T6"><text:s text:c="2"/></text:span><text:span text:style-name="T3"><text:s text:c="10"/></text:span><text:span text:style-name="T3">1</text:span><text:span text:style-name="T6"> 1101 0</text:span></text:p>
          <text:p><text:span text:style-name="T6"><text:s text:c="2"/></text:span><text:span text:style-name="T3"><text:s text:c="10"/></text:span><text:span text:style-name="T3">2</text:span><text:span text:style-name="T6"> 1101 0</text:span></text:p>
          <text:p><text:span text:style-name="T6"><text:s text:c="2"/></text:span><text:span text:style-name="T3"><text:s text:c="10"/></text:span><text:span text:style-name="T3">3</text:span><text:span text:style-name="T6"> 1101 0</text:span></text:p>
          <text:p><text:span text:style-name="T6"><text:s text:c="2"/></text:span><text:span text:style-name="T3"><text:s text:c="10"/></text:span><text:span text:style-name="T3">4</text:span><text:span text:style-name="T6"> 1101 0</text:span></text:p>
          <text:p><text:span text:style-name="T6"><text:s text:c="2"/></text:span><text:span text:style-name="T3"><text:s text:c="10"/></text:span><text:span text:style-name="T3">5</text:span><text:span text:style-name="T6"> 1101 0</text:span></text:p>
          <text:p><text:span text:style-name="T6"><text:s text:c="2"/></text:span><text:span text:style-name="T3"><text:s text:c="10"/></text:span><text:span text:style-name="T3">6</text:span><text:span text:style-name="T6"> 1101 0 000000</text:span></text:p>
        </draw:text-box>
      </draw:frame>
      <draw:g text:anchor-type="page" text:anchor-page-number="1" draw:z-index="1" draw:name="Shape2" draw:style-name="gr2">
        <draw:line draw:style-name="gr3" draw:text-style-name="P6" svg:x1="10.3cm" svg:y1="1.802cm" svg:x2="10.287cm" svg:y2="16.436cm">
          <text:p/>
        </draw:line>
        <draw:frame draw:style-name="gr4" draw:text-style-name="P8" svg:width="1.389cm" svg:height="0.983cm" svg:x="9.599cm" svg:y="1cm">
          <draw:text-box>
            <text:p text:style-name="P7"><text:span text:style-name="T7">sor</text:span></text:p>
          </draw:text-box>
        </draw:frame>
        <draw:line draw:style-name="gr3" draw:text-style-name="P6" svg:x1="15.002cm" svg:y1="1.803cm" svg:x2="15.002cm" svg:y2="15.401cm">
          <text:p/>
        </draw:line>
        <draw:frame draw:style-name="gr5" draw:text-style-name="P8" svg:width="1.92cm" svg:height="0.983cm" svg:x="14.1cm" svg:y="1cm">
          <draw:text-box>
            <text:p text:style-name="P7"><text:span text:style-name="T7">dend</text:span></text:p>
          </draw:text-box>
        </draw:frame>
        <draw:g draw:style-name="gr6">
          <draw:custom-shape draw:style-name="gr7" draw:text-style-name="P9" svg:width="2.2cm" svg:height="1.101cm" svg:x="11.22cm" svg:y="4.3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8" svg:width="2.01cm" svg:height="0.983cm" svg:x="11.319cm" svg:y="4.341cm">
            <draw:text-box>
              <text:p text:style-name="P7"><text:span text:style-name="T7">+ or -</text:span></text:p>
            </draw:text-box>
          </draw:frame>
          <draw:line draw:style-name="gr9" draw:text-style-name="P6" svg:x1="12.319cm" svg:y1="5.402cm" svg:x2="12.319cm" svg:y2="6.602cm">
            <text:p/>
          </draw:line>
          <draw:frame draw:style-name="gr10" draw:text-style-name="P8" svg:width="2.398cm" svg:height="1.063cm" svg:x="12.225cm" svg:y="5.14cm">
            <draw:text-box>
              <text:p text:style-name="P7"><text:span text:style-name="T7">rem[1]</text:span></text:p>
            </draw:text-box>
          </draw:frame>
          <draw:line draw:style-name="gr11" draw:text-style-name="P6" svg:x1="10.35cm" svg:y1="4.865cm" svg:x2="11.25cm" svg:y2="4.865cm">
            <text:p/>
          </draw:line>
          <draw:line draw:style-name="gr12" draw:text-style-name="P6" svg:x1="14.92cm" svg:y1="6.202cm" svg:x2="12.419cm" svg:y2="6.202cm">
            <text:p/>
          </draw:line>
          <draw:line draw:style-name="gr13" draw:text-style-name="P6" svg:x1="12.3cm" svg:y1="5.695cm" svg:x2="10.534cm" svg:y2="5.701cm">
            <text:p/>
          </draw:line>
          <draw:path draw:style-name="gr14" draw:text-style-name="P6" svg:width="0.541cm" svg:height="0.366cm" draw:transform="skewX (-0.50492375260196) rotate (2.31866991127447) translate (10.4031127774584cm 6.09868969024664cm)" svg:viewBox="0 0 542 367" svg:d="M0 367c409 0 542-367 542-367">
            <text:p/>
          </draw:path>
          <draw:line draw:style-name="gr12" draw:text-style-name="P6" svg:x1="10.045cm" svg:y1="5.702cm" svg:x2="9.555cm" svg:y2="5.702cm">
            <text:p/>
          </draw:line>
        </draw:g>
        <draw:line draw:style-name="gr9" draw:text-style-name="P6" svg:x1="9.466cm" svg:y1="5.631cm" svg:x2="9.46cm" svg:y2="17.912cm">
          <text:p/>
        </draw:line>
        <draw:frame draw:style-name="gr15" draw:text-style-name="P8" svg:width="0.9cm" svg:height="0.983cm" svg:x="8.999cm" svg:y="17.598cm">
          <draw:text-box>
            <text:p text:style-name="P7"><text:span text:style-name="T7">q</text:span></text:p>
          </draw:text-box>
        </draw:frame>
        <draw:g draw:style-name="gr6">
          <draw:custom-shape draw:style-name="gr7" draw:text-style-name="P9" svg:width="2.2cm" svg:height="1.101cm" svg:x="11.225cm" svg:y="6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8" svg:width="2.012cm" svg:height="0.983cm" svg:x="11.322cm" svg:y="6.629cm">
            <draw:text-box>
              <text:p text:style-name="P7"><text:span text:style-name="T7">+ or -</text:span></text:p>
            </draw:text-box>
          </draw:frame>
          <draw:line draw:style-name="gr9" draw:text-style-name="P6" svg:x1="12.325cm" svg:y1="7.689cm" svg:x2="12.325cm" svg:y2="8.889cm">
            <text:p/>
          </draw:line>
          <draw:frame draw:style-name="gr10" draw:text-style-name="P8" svg:width="2.396cm" svg:height="1.063cm" svg:x="12.23cm" svg:y="7.428cm">
            <draw:text-box>
              <text:p text:style-name="P7"><text:span text:style-name="T7">rem[2]</text:span></text:p>
            </draw:text-box>
          </draw:frame>
          <draw:line draw:style-name="gr11" draw:text-style-name="P6" svg:x1="10.355cm" svg:y1="7.154cm" svg:x2="11.255cm" svg:y2="7.154cm">
            <text:p/>
          </draw:line>
          <draw:line draw:style-name="gr12" draw:text-style-name="P6" svg:x1="14.925cm" svg:y1="8.488cm" svg:x2="12.424cm" svg:y2="8.488cm">
            <text:p/>
          </draw:line>
          <draw:line draw:style-name="gr13" draw:text-style-name="P6" svg:x1="12.306cm" svg:y1="7.983cm" svg:x2="10.54cm" svg:y2="7.989cm">
            <text:p/>
          </draw:line>
          <draw:path draw:style-name="gr14" draw:text-style-name="P6" svg:width="0.541cm" svg:height="0.366cm" draw:transform="skewX (-0.504923752601959) rotate (2.31866991127447) translate (10.4091152912844cm 8.38746015573625cm)" svg:viewBox="0 0 542 367" svg:d="M0 367c409 0 542-367 542-367">
            <text:p/>
          </draw:path>
          <draw:line draw:style-name="gr12" draw:text-style-name="P6" svg:x1="10.05cm" svg:y1="7.989cm" svg:x2="9.56cm" svg:y2="7.989cm">
            <text:p/>
          </draw:line>
        </draw:g>
        <draw:g draw:style-name="gr6">
          <draw:custom-shape draw:style-name="gr17" draw:text-style-name="P9" svg:width="2.2cm" svg:height="1.1cm" svg:x="11.225cm" svg:y="8.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8" svg:width="2.012cm" svg:height="0.983cm" svg:x="11.322cm" svg:y="8.929cm">
            <draw:text-box>
              <text:p text:style-name="P7"><text:span text:style-name="T7">+ or -</text:span></text:p>
            </draw:text-box>
          </draw:frame>
          <draw:line draw:style-name="gr9" draw:text-style-name="P6" svg:x1="12.325cm" svg:y1="9.989cm" svg:x2="12.325cm" svg:y2="11.189cm">
            <text:p/>
          </draw:line>
          <draw:frame draw:style-name="gr19" draw:text-style-name="P8" svg:width="2.396cm" svg:height="1.061cm" svg:x="12.23cm" svg:y="9.728cm">
            <draw:text-box>
              <text:p text:style-name="P7"><text:span text:style-name="T7">rem[3]</text:span></text:p>
            </draw:text-box>
          </draw:frame>
          <draw:line draw:style-name="gr11" draw:text-style-name="P6" svg:x1="10.355cm" svg:y1="9.453cm" svg:x2="11.255cm" svg:y2="9.453cm">
            <text:p/>
          </draw:line>
          <draw:line draw:style-name="gr12" draw:text-style-name="P6" svg:x1="14.925cm" svg:y1="10.789cm" svg:x2="12.424cm" svg:y2="10.789cm">
            <text:p/>
          </draw:line>
          <draw:line draw:style-name="gr13" draw:text-style-name="P6" svg:x1="12.306cm" svg:y1="10.283cm" svg:x2="10.54cm" svg:y2="10.289cm">
            <text:p/>
          </draw:line>
          <draw:path draw:style-name="gr14" draw:text-style-name="P6" svg:width="0.542cm" svg:height="0.365cm" draw:transform="skewX (-0.50492375260196) rotate (2.32111337222726) translate (10.4103841214757cm 10.6866465422803cm)" svg:viewBox="0 0 543 366" svg:d="M0 366c409 1 543-366 543-366">
            <text:p/>
          </draw:path>
          <draw:line draw:style-name="gr12" draw:text-style-name="P6" svg:x1="10.05cm" svg:y1="10.289cm" svg:x2="9.56cm" svg:y2="10.289cm">
            <text:p/>
          </draw:line>
        </draw:g>
        <draw:g draw:style-name="gr6">
          <draw:custom-shape draw:style-name="gr7" draw:text-style-name="P9" svg:width="2.2cm" svg:height="1.101cm" svg:x="11.225cm" svg:y="11.1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8" svg:width="2.012cm" svg:height="0.983cm" svg:x="11.322cm" svg:y="11.227cm">
            <draw:text-box>
              <text:p text:style-name="P7"><text:span text:style-name="T7">+ or -</text:span></text:p>
            </draw:text-box>
          </draw:frame>
          <draw:line draw:style-name="gr9" draw:text-style-name="P6" svg:x1="12.325cm" svg:y1="12.289cm" svg:x2="12.325cm" svg:y2="13.489cm">
            <text:p/>
          </draw:line>
          <draw:frame draw:style-name="gr10" draw:text-style-name="P8" svg:width="2.396cm" svg:height="1.063cm" svg:x="12.23cm" svg:y="12.026cm">
            <draw:text-box>
              <text:p text:style-name="P7"><text:span text:style-name="T7">rem[4]</text:span></text:p>
            </draw:text-box>
          </draw:frame>
          <draw:line draw:style-name="gr11" draw:text-style-name="P6" svg:x1="10.355cm" svg:y1="11.753cm" svg:x2="11.255cm" svg:y2="11.753cm">
            <text:p/>
          </draw:line>
          <draw:line draw:style-name="gr12" draw:text-style-name="P6" svg:x1="14.925cm" svg:y1="13.089cm" svg:x2="12.424cm" svg:y2="13.089cm">
            <text:p/>
          </draw:line>
          <draw:line draw:style-name="gr13" draw:text-style-name="P6" svg:x1="12.306cm" svg:y1="12.582cm" svg:x2="10.54cm" svg:y2="12.588cm">
            <text:p/>
          </draw:line>
          <draw:path draw:style-name="gr14" draw:text-style-name="P6" svg:width="0.541cm" svg:height="0.366cm" draw:transform="skewX (-0.50492375260196) rotate (2.31866991127447) translate (10.4091152912844cm 12.9869986790107cm)" svg:viewBox="0 0 542 367" svg:d="M0 367c409 0 542-367 542-367">
            <text:p/>
          </draw:path>
          <draw:line draw:style-name="gr12" draw:text-style-name="P6" svg:x1="10.05cm" svg:y1="12.589cm" svg:x2="9.56cm" svg:y2="12.589cm">
            <text:p/>
          </draw:line>
        </draw:g>
        <draw:g draw:style-name="gr6">
          <draw:custom-shape draw:style-name="gr7" draw:text-style-name="P9" svg:width="2.2cm" svg:height="1.101cm" svg:x="11.225cm" svg:y="13.48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8" svg:width="2.012cm" svg:height="0.983cm" svg:x="11.322cm" svg:y="13.527cm">
            <draw:text-box>
              <text:p text:style-name="P7"><text:span text:style-name="T7">+ or -</text:span></text:p>
            </draw:text-box>
          </draw:frame>
          <draw:line draw:style-name="gr9" draw:text-style-name="P6" svg:x1="12.325cm" svg:y1="14.589cm" svg:x2="12.325cm" svg:y2="15.789cm">
            <text:p/>
          </draw:line>
          <draw:frame draw:style-name="gr10" draw:text-style-name="P8" svg:width="2.396cm" svg:height="1.063cm" svg:x="12.23cm" svg:y="14.326cm">
            <draw:text-box>
              <text:p text:style-name="P7"><text:span text:style-name="T7">rem[5]</text:span></text:p>
            </draw:text-box>
          </draw:frame>
          <draw:line draw:style-name="gr11" draw:text-style-name="P6" svg:x1="10.355cm" svg:y1="14.053cm" svg:x2="11.255cm" svg:y2="14.053cm">
            <text:p/>
          </draw:line>
          <draw:line draw:style-name="gr12" draw:text-style-name="P6" svg:x1="14.925cm" svg:y1="15.389cm" svg:x2="12.424cm" svg:y2="15.389cm">
            <text:p/>
          </draw:line>
          <draw:line draw:style-name="gr13" draw:text-style-name="P6" svg:x1="12.306cm" svg:y1="14.883cm" svg:x2="10.54cm" svg:y2="14.889cm">
            <text:p/>
          </draw:line>
          <draw:path draw:style-name="gr14" draw:text-style-name="P6" svg:width="0.541cm" svg:height="0.366cm" draw:transform="skewX (-0.50492375260196) rotate (2.31866991127447) translate (10.4091152912844cm 15.286767940648cm)" svg:viewBox="0 0 542 367" svg:d="M0 367c409 0 542-367 542-367">
            <text:p/>
          </draw:path>
          <draw:line draw:style-name="gr12" draw:text-style-name="P6" svg:x1="10.05cm" svg:y1="14.889cm" svg:x2="9.56cm" svg:y2="14.889cm">
            <text:p/>
          </draw:line>
        </draw:g>
        <draw:custom-shape draw:style-name="gr7" draw:text-style-name="P9" svg:width="2.2cm" svg:height="1.101cm" svg:x="11.225cm" svg:y="15.7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8" svg:width="2.012cm" svg:height="0.983cm" svg:x="11.322cm" svg:y="15.808cm">
          <draw:text-box>
            <text:p text:style-name="P7"><text:span text:style-name="T7">+ or -</text:span></text:p>
          </draw:text-box>
        </draw:frame>
        <draw:line draw:style-name="gr3" draw:text-style-name="P6" svg:x1="12.325cm" svg:y1="16.87cm" svg:x2="12.325cm" svg:y2="17.17cm">
          <text:p/>
        </draw:line>
        <draw:frame draw:style-name="gr10" draw:text-style-name="P8" svg:width="2.396cm" svg:height="1.063cm" svg:x="12.23cm" svg:y="16.607cm">
          <draw:text-box>
            <text:p text:style-name="P7"><text:span text:style-name="T7">rem[6]</text:span></text:p>
          </draw:text-box>
        </draw:frame>
        <draw:line draw:style-name="gr11" draw:text-style-name="P6" svg:x1="10.355cm" svg:y1="16.333cm" svg:x2="11.255cm" svg:y2="16.333cm">
          <text:p/>
        </draw:line>
        <draw:line draw:style-name="gr13" draw:text-style-name="P6" svg:x1="12.306cm" svg:y1="17.164cm" svg:x2="10.54cm" svg:y2="17.17cm">
          <text:p/>
        </draw:line>
        <draw:path draw:style-name="gr14" draw:text-style-name="P6" svg:width="0.541cm" svg:height="0.366cm" draw:transform="skewX (-0.50492375260196) rotate (2.31866991127447) translate (10.4091152912844cm 17.5675391083847cm)" svg:viewBox="0 0 542 367" svg:d="M0 367c409 0 542-367 542-367">
          <text:p/>
        </draw:path>
        <draw:line draw:style-name="gr12" draw:text-style-name="P6" svg:x1="10.05cm" svg:y1="17.17cm" svg:x2="9.56cm" svg:y2="17.17cm">
          <text:p/>
        </draw:line>
        <draw:custom-shape draw:style-name="gr7" draw:text-style-name="P9" svg:width="2.2cm" svg:height="1.101cm" svg:x="11.225cm" svg:y="2.00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8" svg:width="0.717cm" svg:height="0.983cm" svg:x="11.959cm" svg:y="2.048cm">
          <draw:text-box>
            <text:p text:style-name="P7"><text:span text:style-name="T7">-</text:span></text:p>
          </draw:text-box>
        </draw:frame>
        <draw:line draw:style-name="gr9" draw:text-style-name="P6" svg:x1="12.325cm" svg:y1="3.109cm" svg:x2="12.325cm" svg:y2="4.309cm">
          <text:p/>
        </draw:line>
        <draw:frame draw:style-name="gr10" draw:text-style-name="P8" svg:width="2.396cm" svg:height="1.063cm" svg:x="12.23cm" svg:y="2.847cm">
          <draw:text-box>
            <text:p text:style-name="P7"><text:span text:style-name="T7">rem[0]</text:span></text:p>
          </draw:text-box>
        </draw:frame>
        <draw:line draw:style-name="gr11" draw:text-style-name="P6" svg:x1="10.355cm" svg:y1="2.572cm" svg:x2="11.255cm" svg:y2="2.572cm">
          <text:p/>
        </draw:line>
        <draw:line draw:style-name="gr12" draw:text-style-name="P6" svg:x1="14.925cm" svg:y1="3.909cm" svg:x2="12.424cm" svg:y2="3.909cm">
          <text:p/>
        </draw:line>
      </draw:g>
      <draw:frame text:anchor-type="page" text:anchor-page-number="1" draw:z-index="2" draw:name="Shape3" draw:style-name="gr21" draw:text-style-name="P10" svg:width="22.741cm" svg:height="18.53cm" svg:x="16.6cm" svg:y="1cm">
        <draw:text-box>
          <text:p><text:span text:style-name="T8">module</text:span><text:span text:style-name="T1"> divi_comb </text:span><text:span text:style-name="T6">#(</text:span><text:span text:style-name="T8">parameter</text:span><text:span text:style-name="T1"> </text:span><text:span text:style-name="T2">NBITS_DEND</text:span><text:span text:style-name="T6">=</text:span><text:span text:style-name="T2">8</text:span><text:span text:style-name="T6">,</text:span><text:span text:style-name="T1"> </text:span><text:span text:style-name="T5">// number of bits of dividend</text:span></text:p>
          <text:p><text:span text:style-name="T5"><text:s text:c="29"/></text:span><text:span text:style-name="T2">NBITS_SOR</text:span><text:span text:style-name="T6">=</text:span><text:span text:style-name="T2">8</text:span><text:span text:style-name="T6">,</text:span><text:span text:style-name="T1"> <text:s/></text:span><text:span text:style-name="T5">// number of bits of divisor</text:span></text:p>
          <text:p><text:span text:style-name="T5"><text:s text:c="29"/></text:span><text:span text:style-name="T2">NBITS_Q</text:span><text:span text:style-name="T6">=</text:span><text:span text:style-name="T2">8</text:span><text:span text:style-name="T6">)</text:span><text:span text:style-name="T1"> <text:s text:c="3"/></text:span><text:span text:style-name="T5">// number of bits of quotient</text:span></text:p>
          <text:p><text:span text:style-name="T5"><text:s text:c="17"/></text:span><text:span text:style-name="T6">(</text:span><text:span text:style-name="T8">input</text:span><text:span text:style-name="T1"> </text:span><text:span text:style-name="T8">logic</text:span><text:span text:style-name="T1"> <text:s/></text:span><text:span text:style-name="T6">[</text:span><text:span text:style-name="T2">NBITS_DEND</text:span><text:span text:style-name="T6">-</text:span><text:span text:style-name="T2">1</text:span><text:span text:style-name="T6">:</text:span><text:span text:style-name="T2">0</text:span><text:span text:style-name="T6">]</text:span><text:span text:style-name="T1"> dend</text:span><text:span text:style-name="T6">,</text:span><text:span text:style-name="T1"> </text:span><text:span text:style-name="T5">// dividend</text:span></text:p>
          <text:p><text:span text:style-name="T5"><text:s text:c="18"/></text:span><text:span text:style-name="T8">input</text:span><text:span text:style-name="T1"> </text:span><text:span text:style-name="T8">logic</text:span><text:span text:style-name="T1"> <text:s/></text:span><text:span text:style-name="T6">[</text:span><text:span text:style-name="T2">NBITS_SOR</text:span><text:span text:style-name="T1"> </text:span><text:span text:style-name="T6">-</text:span><text:span text:style-name="T2">1</text:span><text:span text:style-name="T6">:</text:span><text:span text:style-name="T2">0</text:span><text:span text:style-name="T6">]</text:span><text:span text:style-name="T1"> sor</text:span><text:span text:style-name="T6">,</text:span><text:span text:style-name="T1"> <text:s/></text:span><text:span text:style-name="T5">// divisor</text:span></text:p>
          <text:p><text:span text:style-name="T5"><text:s text:c="18"/></text:span><text:span text:style-name="T8">output</text:span><text:span text:style-name="T1"> </text:span><text:span text:style-name="T8">logic</text:span><text:span text:style-name="T1"> </text:span><text:span text:style-name="T6">[</text:span><text:span text:style-name="T2">NBITS_Q</text:span><text:span text:style-name="T1"> <text:s text:c="2"/></text:span><text:span text:style-name="T6">-</text:span><text:span text:style-name="T2">1</text:span><text:span text:style-name="T6">:</text:span><text:span text:style-name="T2">0</text:span><text:span text:style-name="T6">]</text:span><text:span text:style-name="T1"> q</text:span><text:span text:style-name="T6">);</text:span><text:span text:style-name="T1"> <text:s text:c="2"/></text:span><text:span text:style-name="T5">// quotient</text:span></text:p>
          <text:p><text:span text:style-name="T9"/></text:p>
          <text:p><text:span text:style-name="T5">// for vcs (Synopsys simulator) change &lt;= to = in lines 28,29,31</text:span></text:p>
          <text:p><text:span text:style-name="T9"/></text:p>
          <text:p><text:span text:style-name="T5">/* verilator lint_off UNOPTFLAT */</text:span></text:p>
          <text:p><text:span text:style-name="T9"/></text:p>
          <text:p><text:span text:style-name="T1"><text:s text:c="2"/></text:span><text:span text:style-name="T5">// remainders, one for each quotient bit plus one for initialization</text:span></text:p>
          <text:p><text:span text:style-name="T1"><text:s text:c="2"/></text:span><text:span text:style-name="T8">logic</text:span><text:span text:style-name="T1"> </text:span><text:span text:style-name="T6">[</text:span><text:span text:style-name="T2">NBITS_SOR</text:span><text:span text:style-name="T6">-</text:span><text:span text:style-name="T2">1</text:span><text:span text:style-name="T6">:</text:span><text:span text:style-name="T2">0</text:span><text:span text:style-name="T6">]</text:span><text:span text:style-name="T1"> rem </text:span><text:span text:style-name="T6">[</text:span><text:span text:style-name="T2">NBITS_Q</text:span><text:span text:style-name="T6">:</text:span><text:span text:style-name="T2">0</text:span><text:span text:style-name="T6">];</text:span></text:p>
          <text:p><text:span text:style-name="T1"><text:s text:c="2"/></text:span><text:span text:style-name="T8">logic</text:span><text:span text:style-name="T1"> </text:span><text:span text:style-name="T6">[</text:span><text:span text:style-name="T2">NBITS_SOR</text:span><text:span text:style-name="T6">:</text:span><text:span text:style-name="T2">0</text:span><text:span text:style-name="T6">]</text:span><text:span text:style-name="T1"> rems </text:span><text:span text:style-name="T6">[</text:span><text:span text:style-name="T2">NBITS_Q</text:span><text:span text:style-name="T6">:</text:span><text:span text:style-name="T2">0</text:span><text:span text:style-name="T6">];</text:span><text:span text:style-name="T1"> </text:span><text:span text:style-name="T5">// shifted remainder</text:span></text:p>
          <text:p><text:span text:style-name="T9"/></text:p>
          <text:p><text:span text:style-name="T1"><text:s text:c="2"/></text:span><text:span text:style-name="T8">always_comb</text:span><text:span text:style-name="T1"> </text:span><text:span text:style-name="T5">// inverted most significant bits of remainders are the quotient</text:span></text:p>
          <text:p><text:span text:style-name="T1"><text:s text:c="4"/></text:span><text:span text:style-name="T8">for</text:span><text:span text:style-name="T6">(</text:span><text:span text:style-name="T8">int</text:span><text:span text:style-name="T1"> i</text:span><text:span text:style-name="T6">=</text:span><text:span text:style-name="T2">1</text:span><text:span text:style-name="T6">;</text:span><text:span text:style-name="T1"> i</text:span><text:span text:style-name="T6">&lt;=</text:span><text:span text:style-name="T2">NBITS_Q</text:span><text:span text:style-name="T6">;</text:span><text:span text:style-name="T1"> i</text:span><text:span text:style-name="T6">++) </text:span><text:span text:style-name="T1">q</text:span><text:span text:style-name="T6">[</text:span><text:span text:style-name="T2">NBITS_Q</text:span><text:span text:style-name="T6">-</text:span><text:span text:style-name="T1">i</text:span><text:span text:style-name="T6">]</text:span><text:span text:style-name="T1"> </text:span><text:span text:style-name="T6">&lt;=</text:span><text:span text:style-name="T1"> </text:span><text:span text:style-name="T6">~</text:span><text:span text:style-name="T1">rem</text:span><text:span text:style-name="T6">[</text:span><text:span text:style-name="T1">i</text:span><text:span text:style-name="T6">][</text:span><text:span text:style-name="T2">NBITS_SOR</text:span><text:span text:style-name="T6">-</text:span><text:span text:style-name="T2">1</text:span><text:span text:style-name="T6">];</text:span></text:p>
          <text:p><text:span text:style-name="T9"/></text:p>
          <text:p><text:span text:style-name="T1"><text:s text:c="2"/></text:span><text:span text:style-name="T8">always_comb</text:span><text:span text:style-name="T1"> </text:span><text:span text:style-name="T8">begin</text:span></text:p>
          <text:p><text:span text:style-name="T1"><text:s text:c="4"/></text:span><text:span text:style-name="T1">rem</text:span><text:span text:style-name="T6">[</text:span><text:span text:style-name="T2">0</text:span><text:span text:style-name="T6">]</text:span><text:span text:style-name="T1"> </text:span><text:span text:style-name="T6">&lt;=</text:span><text:span text:style-name="T1"> </text:span><text:span text:style-name="T6">-</text:span><text:span text:style-name="T1">sor</text:span><text:span text:style-name="T6">;</text:span><text:span text:style-name="T1"> <text:s/></text:span><text:span text:style-name="T5">// initial remainder</text:span></text:p>
          <text:p><text:span text:style-name="T1"><text:s text:c="4"/></text:span><text:span text:style-name="T1">rems</text:span><text:span text:style-name="T6">[</text:span><text:span text:style-name="T2">0</text:span><text:span text:style-name="T6">]</text:span><text:span text:style-name="T1"> </text:span><text:span text:style-name="T6">&lt;=</text:span><text:span text:style-name="T1"> </text:span><text:span text:style-name="T6">{</text:span><text:span text:style-name="T1"> rem</text:span><text:span text:style-name="T6">[</text:span><text:span text:style-name="T2">0</text:span><text:span text:style-name="T6">],</text:span><text:span text:style-name="T1"> dend</text:span><text:span text:style-name="T6">[</text:span><text:span text:style-name="T2">NBITS_DEND</text:span><text:span text:style-name="T6">-</text:span><text:span text:style-name="T2">1</text:span><text:span text:style-name="T6">]</text:span><text:span text:style-name="T1"> </text:span><text:span text:style-name="T6">};</text:span></text:p>
          <text:p><text:span text:style-name="T1"><text:s text:c="4"/></text:span><text:span text:style-name="T8">for</text:span><text:span text:style-name="T6">(</text:span><text:span text:style-name="T8">int</text:span><text:span text:style-name="T1"> i</text:span><text:span text:style-name="T6">=</text:span><text:span text:style-name="T2">0</text:span><text:span text:style-name="T6">;</text:span><text:span text:style-name="T1"> i</text:span><text:span text:style-name="T6">&lt;</text:span><text:span text:style-name="T2">NBITS_Q</text:span><text:span text:style-name="T6">;</text:span><text:span text:style-name="T1"> i</text:span><text:span text:style-name="T6">++)</text:span><text:span text:style-name="T1"> </text:span><text:span text:style-name="T8">begin</text:span><text:span text:style-name="T1"> </text:span><text:span text:style-name="T5">// calculate all remainders</text:span></text:p>
          <text:p><text:span text:style-name="T5"><text:s text:c="6"/></text:span><text:span text:style-name="T5">// if remainder is negative, add, else subtract divisor</text:span></text:p>
          <text:p><text:span text:style-name="T8"><text:s text:c="6"/></text:span><text:span text:style-name="T8">if</text:span><text:span text:style-name="T6">(</text:span><text:span text:style-name="T1">rem</text:span><text:span text:style-name="T6">[</text:span><text:span text:style-name="T1">i</text:span><text:span text:style-name="T6">][</text:span><text:span text:style-name="T2">NBITS_SOR</text:span><text:span text:style-name="T6">-</text:span><text:span text:style-name="T2">1</text:span><text:span text:style-name="T6">])</text:span><text:span text:style-name="T1"> rem</text:span><text:span text:style-name="T6">[</text:span><text:span text:style-name="T1">i</text:span><text:span text:style-name="T6">+</text:span><text:span text:style-name="T2">1</text:span><text:span text:style-name="T6">]</text:span><text:span text:style-name="T1"> </text:span><text:span text:style-name="T6">&lt;=</text:span><text:span text:style-name="T1"> rems</text:span><text:span text:style-name="T6">[</text:span><text:span text:style-name="T1">i</text:span><text:span text:style-name="T6">]</text:span><text:span text:style-name="T1"> </text:span><text:span text:style-name="T6">+</text:span><text:span text:style-name="T1"> sor</text:span><text:span text:style-name="T6">;</text:span></text:p>
          <text:p><text:span text:style-name="T6"><text:s text:c="6"/></text:span><text:span text:style-name="T8">else <text:s text:c="19"/></text:span><text:span text:style-name="T1">rem</text:span><text:span text:style-name="T6">[</text:span><text:span text:style-name="T1">i</text:span><text:span text:style-name="T6">+</text:span><text:span text:style-name="T2">1</text:span><text:span text:style-name="T6">]</text:span><text:span text:style-name="T1"> </text:span><text:span text:style-name="T6">&lt;=</text:span><text:span text:style-name="T1"> rems</text:span><text:span text:style-name="T6">[</text:span><text:span text:style-name="T1">i</text:span><text:span text:style-name="T6">]</text:span><text:span text:style-name="T1"> </text:span><text:span text:style-name="T6">–</text:span><text:span text:style-name="T1"> sor</text:span><text:span text:style-name="T6">;</text:span></text:p>
          <text:p><text:span text:style-name="T6"><text:s text:c="6"/></text:span><text:span text:style-name="T5">// shift in the next didivend bit </text:span></text:p>
          <text:p><text:span text:style-name="T5"><text:s text:c="6"/></text:span><text:span text:style-name="T1">rems</text:span><text:span text:style-name="T6">[</text:span><text:span text:style-name="T1">i</text:span><text:span text:style-name="T6">+</text:span><text:span text:style-name="T2">1</text:span><text:span text:style-name="T6">]</text:span><text:span text:style-name="T1"> </text:span><text:span text:style-name="T6">&lt;=</text:span><text:span text:style-name="T1"> </text:span><text:span text:style-name="T6">{</text:span><text:span text:style-name="T1"> rem</text:span><text:span text:style-name="T6">[</text:span><text:span text:style-name="T1">i</text:span><text:span text:style-name="T6">+</text:span><text:span text:style-name="T2">1</text:span><text:span text:style-name="T6">],</text:span><text:span text:style-name="T1"> i</text:span><text:span text:style-name="T6">&lt;</text:span><text:span text:style-name="T2">NBITS_DEND</text:span><text:span text:style-name="T6">-</text:span><text:span text:style-name="T2">1</text:span><text:span text:style-name="T1"> </text:span><text:span text:style-name="T6">?</text:span><text:span text:style-name="T1"> dend</text:span><text:span text:style-name="T6">[</text:span><text:span text:style-name="T2">NBITS_DEND</text:span><text:span text:style-name="T6">-</text:span><text:span text:style-name="T2">1</text:span><text:span text:style-name="T6">-(</text:span><text:span text:style-name="T1">i</text:span><text:span text:style-name="T6">+</text:span><text:span text:style-name="T2">1</text:span><text:span text:style-name="T6">)]</text:span><text:span text:style-name="T1"> </text:span><text:span text:style-name="T6">:</text:span><text:span text:style-name="T1"> </text:span><text:span text:style-name="T2">1'b0</text:span><text:span text:style-name="T1"> </text:span><text:span text:style-name="T6">};</text:span></text:p>
          <text:p><text:span text:style-name="T1"><text:s text:c="4"/></text:span><text:span text:style-name="T8">end</text:span></text:p>
          <text:p><text:span text:style-name="T1"><text:s text:c="2"/></text:span><text:span text:style-name="T8">end</text:span></text:p>
          <text:p><text:span text:style-name="T9"/></text:p>
          <text:p><text:span text:style-name="T5">/* verilator lint_on UNOPTFLAT */</text:span></text:p>
          <text:p><text:span text:style-name="T8">endmodule</text:span></text:p>
        </draw:text-box>
      </draw:frame>
      <draw:frame text:anchor-type="page" text:anchor-page-number="2" draw:z-index="3" draw:name="Shape4" draw:style-name="gr22" draw:text-style-name="P12" svg:width="8.572cm" svg:height="25.801cm" svg:x="1cm" svg:y="1.011cm">
        <draw:text-box>
          <text:p text:style-name="P11"><text:span text:style-name="T10"><text:s text:c="3"/></text:span><text:span text:style-name="T10">inputs <text:s/>| <text:s/>pipelining registers <text:s text:c="3"/>| outputs</text:span></text:p>
          <text:p text:style-name="P11"><text:span text:style-name="T10"><text:s text:c="2"/></text:span><text:span text:style-name="T10">dend <text:s/>sor|i <text:s text:c="2"/>sor <text:s/>rem <text:s text:c="2"/>dend <text:s text:c="4"/>~q| <text:s text:c="4"/>q v</text:span></text:p>
          <text:p text:style-name="P11"><text:span text:style-name="T11">110111 0110</text:span><text:span text:style-name="T12"> 0 </text:span><text:span text:style-name="T13"><text:s/>0000 0000 000000</text:span></text:p>
          <text:p text:style-name="P11"><text:span text:style-name="T12"><text:s text:c="12"/></text:span><text:span text:style-name="T12">1 </text:span><text:span text:style-name="T13"><text:s/>0000 0000 <text:s/>00000 0</text:span></text:p>
          <text:p text:style-name="P11"><text:span text:style-name="T12"><text:s text:c="12"/></text:span><text:span text:style-name="T12">2 </text:span><text:span text:style-name="T13"><text:s/>0000 0000 <text:s text:c="2"/>0000 00</text:span></text:p>
          <text:p text:style-name="P11"><text:span text:style-name="T12"><text:s text:c="12"/></text:span><text:span text:style-name="T12">3 </text:span><text:span text:style-name="T13"><text:s/>0000 0000 <text:s text:c="3"/>000 000</text:span></text:p>
          <text:p text:style-name="P11"><text:span text:style-name="T12"><text:s text:c="12"/></text:span><text:span text:style-name="T12">4 </text:span><text:span text:style-name="T13"><text:s/>0000 0000 <text:s text:c="4"/>00 0000</text:span></text:p>
          <text:p text:style-name="P11"><text:span text:style-name="T12"><text:s text:c="12"/></text:span><text:span text:style-name="T12">5 </text:span><text:span text:style-name="T13"><text:s/>0000 0000 <text:s text:c="5"/>0 00000</text:span></text:p>
          <text:p text:style-name="P11"><text:span text:style-name="T12"><text:s text:c="12"/></text:span><text:span text:style-name="T12">6 <text:s text:c="5"/></text:span><text:span text:style-name="T13"><text:s/>0000 <text:s text:c="7"/>000000</text:span><text:span text:style-name="T12"> </text:span><text:span text:style-name="T13">111111 0</text:span></text:p>
          <text:p text:style-name="P11"><text:span text:style-name="T14">000110 0110</text:span><text:span text:style-name="T12"> 0 </text:span><text:span text:style-name="T11"><text:s/>0110 1010 110111</text:span></text:p>
          <text:p text:style-name="P11"><text:span text:style-name="T12"><text:s text:c="12"/></text:span><text:span text:style-name="T12">1 </text:span><text:span text:style-name="T13"><text:s/>0000 0000 <text:s/>00000 0</text:span></text:p>
          <text:p text:style-name="P11"><text:span text:style-name="T12"><text:s text:c="12"/></text:span><text:span text:style-name="T12">2 </text:span><text:span text:style-name="T13"><text:s/>0000 0000 <text:s text:c="2"/>0000 00</text:span></text:p>
          <text:p text:style-name="P11"><text:span text:style-name="T12"><text:s text:c="12"/></text:span><text:span text:style-name="T12">3 </text:span><text:span text:style-name="T13"><text:s/>0000 0000 <text:s text:c="3"/>000 000</text:span></text:p>
          <text:p text:style-name="P11"><text:span text:style-name="T12"><text:s text:c="12"/></text:span><text:span text:style-name="T12">4 </text:span><text:span text:style-name="T13"><text:s/>0000 0000 <text:s text:c="4"/>00 0000</text:span></text:p>
          <text:p text:style-name="P11"><text:span text:style-name="T12"><text:s text:c="12"/></text:span><text:span text:style-name="T12">5 </text:span><text:span text:style-name="T13"><text:s/>0000 0000 <text:s text:c="5"/>0 00000</text:span></text:p>
          <text:p text:style-name="P11"><text:span text:style-name="T12"><text:s text:c="12"/></text:span><text:span text:style-name="T12">6 <text:s text:c="5"/></text:span><text:span text:style-name="T13"><text:s/>0000 <text:s text:c="7"/>000000</text:span><text:span text:style-name="T12"> </text:span><text:span text:style-name="T13">111111 0</text:span></text:p>
          <text:p text:style-name="P11"><text:span text:style-name="T15">111111 0001</text:span><text:span text:style-name="T12"> 0 </text:span><text:span text:style-name="T14"><text:s/>0110 1010 000110</text:span></text:p>
          <text:p text:style-name="P11"><text:span text:style-name="T12"><text:s text:c="12"/></text:span><text:span text:style-name="T12">1 </text:span><text:span text:style-name="T11"><text:s/>0110 1011 <text:s/>10111</text:span><text:span text:style-name="T13"> 0</text:span></text:p>
          <text:p text:style-name="P11"><text:span text:style-name="T12"><text:s text:c="12"/></text:span><text:span text:style-name="T12">2 </text:span><text:span text:style-name="T13"><text:s/>0000 0000 <text:s text:c="2"/>0000 00</text:span></text:p>
          <text:p text:style-name="P11"><text:span text:style-name="T12"><text:s text:c="12"/></text:span><text:span text:style-name="T12">3 </text:span><text:span text:style-name="T13"><text:s/>0000 0000 <text:s text:c="3"/>000 000</text:span></text:p>
          <text:p text:style-name="P11"><text:span text:style-name="T12"><text:s text:c="12"/></text:span><text:span text:style-name="T12">4 </text:span><text:span text:style-name="T13"><text:s/>0000 0000 <text:s text:c="4"/>00 0000</text:span></text:p>
          <text:p text:style-name="P11"><text:span text:style-name="T12"><text:s text:c="12"/></text:span><text:span text:style-name="T12">5 </text:span><text:span text:style-name="T13"><text:s/>0000 0000 <text:s text:c="5"/>0 00000</text:span></text:p>
          <text:p text:style-name="P11"><text:span text:style-name="T12"><text:s text:c="12"/></text:span><text:span text:style-name="T12">6 <text:s text:c="5"/></text:span><text:span text:style-name="T13"><text:s/>0000 <text:s text:c="7"/>000000</text:span><text:span text:style-name="T12"> </text:span><text:span text:style-name="T13">111111 0</text:span></text:p>
          <text:p text:style-name="P11"><text:span text:style-name="T16">000000 0011</text:span><text:span text:style-name="T12"> 0 </text:span><text:span text:style-name="T15"><text:s/>0001 1111 111111</text:span></text:p>
          <text:p text:style-name="P11"><text:span text:style-name="T12"><text:s text:c="12"/></text:span><text:span text:style-name="T12">1 </text:span><text:span text:style-name="T14"><text:s/>0110 1010 <text:s/>00110</text:span><text:span text:style-name="T11"> 1</text:span></text:p>
          <text:p text:style-name="P11"><text:span text:style-name="T12"><text:s text:c="12"/></text:span><text:span text:style-name="T12">2 </text:span><text:span text:style-name="T11"><text:s/>0110 1101 <text:s text:c="2"/>0111</text:span><text:span text:style-name="T13"> 00</text:span></text:p>
          <text:p text:style-name="P11"><text:span text:style-name="T12"><text:s text:c="12"/></text:span><text:span text:style-name="T12">3 </text:span><text:span text:style-name="T13"><text:s/>0000 0000 <text:s text:c="3"/>000 000</text:span></text:p>
          <text:p text:style-name="P11"><text:span text:style-name="T12"><text:s text:c="12"/></text:span><text:span text:style-name="T12">4 </text:span><text:span text:style-name="T13"><text:s/>0000 0000 <text:s text:c="4"/>00 0000</text:span></text:p>
          <text:p text:style-name="P11"><text:span text:style-name="T12"><text:s text:c="12"/></text:span><text:span text:style-name="T12">5 </text:span><text:span text:style-name="T13"><text:s/>0000 0000 <text:s text:c="5"/>0 00000</text:span></text:p>
          <text:p text:style-name="P11"><text:span text:style-name="T12"><text:s text:c="12"/></text:span><text:span text:style-name="T12">6 <text:s text:c="5"/></text:span><text:span text:style-name="T13"><text:s/>0000 <text:s text:c="7"/>000000</text:span><text:span text:style-name="T12"> </text:span><text:span text:style-name="T13">111111 0</text:span></text:p>
          <text:p text:style-name="P11"><text:span text:style-name="T13">000000 0011</text:span><text:span text:style-name="T12"> 0 </text:span><text:span text:style-name="T16"><text:s/>0011 1101 000000</text:span></text:p>
          <text:p text:style-name="P11"><text:span text:style-name="T12"><text:s text:c="12"/></text:span><text:span text:style-name="T12">1 </text:span><text:span text:style-name="T15"><text:s/>0001 0000 <text:s/>11111</text:span><text:span text:style-name="T14"> 1</text:span></text:p>
          <text:p text:style-name="P11"><text:span text:style-name="T12"><text:s text:c="12"/></text:span><text:span text:style-name="T12">2 </text:span><text:span text:style-name="T14"><text:s/>0110 1010 <text:s text:c="2"/>0110</text:span><text:span text:style-name="T11"> 11</text:span></text:p>
          <text:p text:style-name="P11"><text:span text:style-name="T12"><text:s text:c="12"/></text:span><text:span text:style-name="T12">3 </text:span><text:span text:style-name="T11"><text:s/>0110 0000 <text:s text:c="3"/>111</text:span><text:span text:style-name="T13"> 000</text:span></text:p>
          <text:p text:style-name="P11"><text:span text:style-name="T12"><text:s text:c="12"/></text:span><text:span text:style-name="T12">4 </text:span><text:span text:style-name="T13"><text:s/>0000 0000 <text:s text:c="4"/>00 0000</text:span></text:p>
          <text:p text:style-name="P11"><text:span text:style-name="T12"><text:s text:c="12"/></text:span><text:span text:style-name="T12">5 </text:span><text:span text:style-name="T13"><text:s/>0000 0000 <text:s text:c="5"/>0 00000</text:span></text:p>
          <text:p text:style-name="P11"><text:span text:style-name="T12"><text:s text:c="12"/></text:span><text:span text:style-name="T12">6 <text:s text:c="5"/></text:span><text:span text:style-name="T13"><text:s/>0000 <text:s text:c="7"/>000000</text:span><text:span text:style-name="T12"> </text:span><text:span text:style-name="T13">111111 0</text:span></text:p>
          <text:p text:style-name="P11"><text:span text:style-name="T13">000000 0011</text:span><text:span text:style-name="T12"> 0 </text:span><text:span text:style-name="T13"><text:s/>0011 1101 000000</text:span></text:p>
          <text:p text:style-name="P11"><text:span text:style-name="T12"><text:s text:c="12"/></text:span><text:span text:style-name="T12">1 </text:span><text:span text:style-name="T16"><text:s/>0011 1101 <text:s/>00000</text:span><text:span text:style-name="T15"> 0</text:span></text:p>
          <text:p text:style-name="P11"><text:span text:style-name="T12"><text:s text:c="12"/></text:span><text:span text:style-name="T12">2 </text:span><text:span text:style-name="T15"><text:s/>0001 0000 <text:s text:c="2"/>1111</text:span><text:span text:style-name="T14"> 11</text:span></text:p>
          <text:p text:style-name="P11"><text:span text:style-name="T12"><text:s text:c="12"/></text:span><text:span text:style-name="T12">3 </text:span><text:span text:style-name="T14"><text:s/>0110 1010 <text:s text:c="3"/>110</text:span><text:span text:style-name="T11"> 110</text:span></text:p>
          <text:p text:style-name="P11"><text:span text:style-name="T12"><text:s text:c="12"/></text:span><text:span text:style-name="T12">4 </text:span><text:span text:style-name="T11"><text:s/>0110 1011 <text:s text:c="4"/>11</text:span><text:span text:style-name="T13"> 0000</text:span></text:p>
          <text:p text:style-name="P11"><text:span text:style-name="T12"><text:s text:c="12"/></text:span><text:span text:style-name="T12">5 </text:span><text:span text:style-name="T13"><text:s/>0000 0000 <text:s text:c="5"/>0 00000</text:span></text:p>
          <text:p text:style-name="P11"><text:span text:style-name="T12"><text:s text:c="12"/></text:span><text:span text:style-name="T12">6 <text:s text:c="5"/></text:span><text:span text:style-name="T13"><text:s/>0000 <text:s text:c="7"/>000000</text:span><text:span text:style-name="T12"> </text:span><text:span text:style-name="T13">111111 0</text:span></text:p>
          <text:p text:style-name="P11"><text:span text:style-name="T13">000000 0011</text:span><text:span text:style-name="T12"> 0 </text:span><text:span text:style-name="T13"><text:s/>0011 1101 000000</text:span></text:p>
          <text:p text:style-name="P11"><text:span text:style-name="T12"><text:s text:c="12"/></text:span><text:span text:style-name="T12">1 </text:span><text:span text:style-name="T13"><text:s/>0011 1101 <text:s/>00000</text:span><text:span text:style-name="T16"> 1</text:span></text:p>
          <text:p text:style-name="P11"><text:span text:style-name="T12"><text:s text:c="12"/></text:span><text:span text:style-name="T12">2 </text:span><text:span text:style-name="T16"><text:s/>0011 1101 <text:s text:c="2"/>0000</text:span><text:span text:style-name="T15"> 00</text:span></text:p>
          <text:p text:style-name="P11"><text:span text:style-name="T12"><text:s text:c="12"/></text:span><text:span text:style-name="T12">3 </text:span><text:span text:style-name="T15"><text:s/>0001 0000 <text:s text:c="3"/>111</text:span><text:span text:style-name="T14"> 111</text:span></text:p>
          <text:p text:style-name="P11"><text:span text:style-name="T12"><text:s text:c="12"/></text:span><text:span text:style-name="T12">4 </text:span><text:span text:style-name="T14"><text:s/>0110 1011 <text:s text:c="4"/>10</text:span><text:span text:style-name="T11"> 1101</text:span></text:p>
          <text:p text:style-name="P11"><text:span text:style-name="T12"><text:s text:c="12"/></text:span><text:span text:style-name="T12">5 </text:span><text:span text:style-name="T11"><text:s/>0110 1101 <text:s text:c="5"/>1</text:span><text:span text:style-name="T13"> 00000</text:span></text:p>
          <text:p text:style-name="P11"><text:span text:style-name="T12"><text:s text:c="12"/></text:span><text:span text:style-name="T12">6 <text:s text:c="5"/></text:span><text:span text:style-name="T13"><text:s/>0000 <text:s text:c="7"/>000000</text:span><text:span text:style-name="T12"> </text:span><text:span text:style-name="T13">111111 0</text:span></text:p>
          <text:p text:style-name="P11"><text:span text:style-name="T13">000000 0011</text:span><text:span text:style-name="T12"> 0 </text:span><text:span text:style-name="T13"><text:s/>0011 1101 000000</text:span></text:p>
          <text:p text:style-name="P11"><text:span text:style-name="T12"><text:s text:c="12"/></text:span><text:span text:style-name="T12">1 </text:span><text:span text:style-name="T13"><text:s/>0011 1101 <text:s/>00000 1</text:span></text:p>
          <text:p text:style-name="P11"><text:span text:style-name="T12"><text:s text:c="12"/></text:span><text:span text:style-name="T12">2 </text:span><text:span text:style-name="T13"><text:s/>0011 1101 <text:s text:c="2"/>0000</text:span><text:span text:style-name="T16"> 11</text:span></text:p>
          <text:p text:style-name="P11"><text:span text:style-name="T12"><text:s text:c="12"/></text:span><text:span text:style-name="T12">3 </text:span><text:span text:style-name="T16"><text:s/>0011 1101 <text:s text:c="3"/>000</text:span><text:span text:style-name="T15"> 000</text:span></text:p>
          <text:p text:style-name="P11"><text:span text:style-name="T12"><text:s text:c="12"/></text:span><text:span text:style-name="T12">4 </text:span><text:span text:style-name="T15"><text:s/>0001 0000 <text:s text:c="4"/>11</text:span><text:span text:style-name="T14"> 1111</text:span></text:p>
          <text:p text:style-name="P11"><text:span text:style-name="T12"><text:s text:c="12"/></text:span><text:span text:style-name="T12">5 </text:span><text:span text:style-name="T14"><text:s/>0110 1101 <text:s text:c="5"/>0</text:span><text:span text:style-name="T11"> 11011</text:span></text:p>
          <text:p text:style-name="P11"><text:span text:style-name="T12"><text:s text:c="12"/></text:span><text:span text:style-name="T12">6 <text:s text:c="5"/></text:span><text:span text:style-name="T11"><text:s/>0001 <text:s text:c="6"/></text:span><text:span text:style-name="T13"><text:s/>000000</text:span><text:span text:style-name="T12"> </text:span><text:span text:style-name="T13">111111 0</text:span></text:p>
          <text:p text:style-name="P11"><text:span text:style-name="T13">000000 0011</text:span><text:span text:style-name="T12"> 0 </text:span><text:span text:style-name="T13"><text:s/>0011 1101 000000</text:span></text:p>
          <text:p text:style-name="P11"><text:span text:style-name="T12"><text:s text:c="12"/></text:span><text:span text:style-name="T12">1 </text:span><text:span text:style-name="T13"><text:s/>0011 1101 <text:s/>00000 1</text:span></text:p>
          <text:p text:style-name="P11"><text:span text:style-name="T12"><text:s text:c="12"/></text:span><text:span text:style-name="T12">2 </text:span><text:span text:style-name="T13"><text:s/>0011 1101 <text:s text:c="2"/>0000 11</text:span></text:p>
          <text:p text:style-name="P11"><text:span text:style-name="T12"><text:s text:c="12"/></text:span><text:span text:style-name="T12">3 </text:span><text:span text:style-name="T13"><text:s/>0011 1101 <text:s text:c="3"/>000</text:span><text:span text:style-name="T16"> 111</text:span></text:p>
          <text:p text:style-name="P11"><text:span text:style-name="T12"><text:s text:c="12"/></text:span><text:span text:style-name="T12">4 </text:span><text:span text:style-name="T16"><text:s/>0011 1101 <text:s text:c="4"/>00</text:span><text:span text:style-name="T15"> 0000</text:span></text:p>
          <text:p text:style-name="P11"><text:span text:style-name="T12"><text:s text:c="12"/></text:span><text:span text:style-name="T12">5 </text:span><text:span text:style-name="T15"><text:s/>0001 0000 <text:s text:c="5"/>1</text:span><text:span text:style-name="T14"> 11111</text:span></text:p>
          <text:p text:style-name="P11"><text:span text:style-name="T12"><text:s text:c="12"/></text:span><text:span text:style-name="T12">6 <text:s text:c="5"/></text:span><text:span text:style-name="T14"><text:s/>0000 <text:s text:c="6"/></text:span><text:span text:style-name="T11"><text:s/>110110</text:span><text:span text:style-name="T12"> </text:span><text:span text:style-name="T11">001001 1</text:span></text:p>
          <text:p text:style-name="P11"><text:span text:style-name="T13">000000 0011</text:span><text:span text:style-name="T12"> 0 </text:span><text:span text:style-name="T13"><text:s/>0011 1101 000000</text:span></text:p>
          <text:p text:style-name="P11"><text:span text:style-name="T12"><text:s text:c="12"/></text:span><text:span text:style-name="T12">1 </text:span><text:span text:style-name="T13"><text:s/>0011 1101 <text:s/>00000 1</text:span></text:p>
          <text:p text:style-name="P11"><text:span text:style-name="T12"><text:s text:c="12"/></text:span><text:span text:style-name="T12">2 </text:span><text:span text:style-name="T13"><text:s/>0011 1101 <text:s text:c="2"/>0000 11</text:span></text:p>
          <text:p text:style-name="P11"><text:span text:style-name="T12"><text:s text:c="12"/></text:span><text:span text:style-name="T12">3 </text:span><text:span text:style-name="T13"><text:s/>0011 1101 <text:s text:c="3"/>000 111</text:span></text:p>
          <text:p text:style-name="P11"><text:span text:style-name="T12"><text:s text:c="12"/></text:span><text:span text:style-name="T12">4 </text:span><text:span text:style-name="T13"><text:s/>0011 1101 <text:s text:c="4"/>00</text:span><text:span text:style-name="T16"> 1111</text:span></text:p>
          <text:p text:style-name="P11"><text:span text:style-name="T12"><text:s text:c="12"/></text:span><text:span text:style-name="T12">5 </text:span><text:span text:style-name="T16"><text:s/>0011 1101 <text:s text:c="5"/>0</text:span><text:span text:style-name="T15"> 00000</text:span></text:p>
          <text:p text:style-name="P11"><text:span text:style-name="T12"><text:s text:c="12"/></text:span><text:span text:style-name="T12">6 <text:s text:c="5"/></text:span><text:span text:style-name="T15"><text:s/>0000 <text:s text:c="6"/></text:span><text:span text:style-name="T14"><text:s/>111110</text:span><text:span text:style-name="T12"> </text:span><text:span text:style-name="T14">000001 1</text:span></text:p>
          <text:p text:style-name="P11"><text:span text:style-name="T13">000000 0011</text:span><text:span text:style-name="T12"> 0 </text:span><text:span text:style-name="T13"><text:s/>0011 1101 000000</text:span></text:p>
          <text:p text:style-name="P11"><text:span text:style-name="T12"><text:s text:c="12"/></text:span><text:span text:style-name="T12">1 </text:span><text:span text:style-name="T13"><text:s/>0011 1101 <text:s/>00000 1</text:span></text:p>
          <text:p text:style-name="P11"><text:span text:style-name="T12"><text:s text:c="12"/></text:span><text:span text:style-name="T12">2 </text:span><text:span text:style-name="T13"><text:s/>0011 1101 <text:s text:c="2"/>0000 11</text:span></text:p>
          <text:p text:style-name="P11"><text:span text:style-name="T12"><text:s text:c="12"/></text:span><text:span text:style-name="T12">3 </text:span><text:span text:style-name="T13"><text:s/>0011 1101 <text:s text:c="3"/>000 111</text:span></text:p>
          <text:p text:style-name="P11"><text:span text:style-name="T12"><text:s text:c="12"/></text:span><text:span text:style-name="T12">4 </text:span><text:span text:style-name="T13"><text:s/>0011 1101 <text:s text:c="4"/>00 1111</text:span></text:p>
          <text:p text:style-name="P11"><text:span text:style-name="T12"><text:s text:c="12"/></text:span><text:span text:style-name="T12">5 </text:span><text:span text:style-name="T13"><text:s/>0011 1101 <text:s text:c="5"/>0</text:span><text:span text:style-name="T16"> 11111</text:span></text:p>
          <text:p text:style-name="P11"><text:span text:style-name="T12"><text:s text:c="12"/></text:span><text:span text:style-name="T12">6 <text:s text:c="5"/></text:span><text:span text:style-name="T16"><text:s/>1101 <text:s text:c="6"/></text:span><text:span text:style-name="T15"><text:s/>000000</text:span><text:span text:style-name="T12"> </text:span><text:span text:style-name="T15">111111 1</text:span></text:p>
          <text:p text:style-name="P11"><text:span text:style-name="T13">000000 0011</text:span><text:span text:style-name="T12"> 0 </text:span><text:span text:style-name="T13"><text:s/>0011 1101 000000</text:span></text:p>
          <text:p text:style-name="P11"><text:span text:style-name="T12"><text:s text:c="12"/></text:span><text:span text:style-name="T12">1 </text:span><text:span text:style-name="T13"><text:s/>0011 1101 <text:s/>00000 1</text:span></text:p>
          <text:p text:style-name="P11"><text:span text:style-name="T12"><text:s text:c="12"/></text:span><text:span text:style-name="T12">2 </text:span><text:span text:style-name="T13"><text:s/>0011 1101 <text:s text:c="2"/>0000 11</text:span></text:p>
          <text:p text:style-name="P11"><text:span text:style-name="T12"><text:s text:c="12"/></text:span><text:span text:style-name="T12">3 </text:span><text:span text:style-name="T13"><text:s/>0011 1101 <text:s text:c="3"/>000 111</text:span></text:p>
          <text:p text:style-name="P11"><text:span text:style-name="T12"><text:s text:c="12"/></text:span><text:span text:style-name="T12">4 </text:span><text:span text:style-name="T13"><text:s/>0011 1101 <text:s text:c="4"/>00 1111</text:span></text:p>
          <text:p text:style-name="P11"><text:span text:style-name="T12"><text:s text:c="12"/></text:span><text:span text:style-name="T12">5 </text:span><text:span text:style-name="T13"><text:s/>0011 1101 <text:s text:c="5"/>0 11111</text:span></text:p>
          <text:p text:style-name="P11"><text:span text:style-name="T12"><text:s text:c="12"/></text:span><text:span text:style-name="T12">6 <text:s text:c="5"/></text:span><text:span text:style-name="T13"><text:s/>1101 <text:s text:c="6"/></text:span><text:span text:style-name="T16"><text:s/>111111</text:span><text:span text:style-name="T12"> </text:span><text:span text:style-name="T16">000000 1</text:span></text:p>
        </draw:text-box>
      </draw:frame>
      <draw:frame text:anchor-type="page" text:anchor-page-number="2" draw:z-index="4" draw:name="Shape6" draw:style-name="gr23" draw:text-style-name="P16" svg:width="20.972cm" svg:height="25.981cm" svg:x="19.535cm" svg:y="1.402cm">
        <draw:text-box>
          <text:p text:style-name="P13"><text:span text:style-name="T17">module</text:span><text:span text:style-name="T18"> divi_pipe </text:span><text:span text:style-name="T19">#(</text:span><text:span text:style-name="T17">parameter</text:span><text:span text:style-name="T18"> </text:span><text:span text:style-name="T20">NBITS_DEND</text:span><text:span text:style-name="T19">=</text:span><text:span text:style-name="T20">8</text:span><text:span text:style-name="T19">,</text:span><text:span text:style-name="T18"> </text:span><text:span text:style-name="T21">// number of bits of dividend</text:span></text:p>
          <text:p text:style-name="P13"><text:span text:style-name="T20"><text:s text:c="29"/></text:span><text:span text:style-name="T20">NBITS_SOR</text:span><text:span text:style-name="T19">=</text:span><text:span text:style-name="T20">8</text:span><text:span text:style-name="T19">,</text:span><text:span text:style-name="T18"> <text:s/></text:span><text:span text:style-name="T21">// number of bits of divisor</text:span></text:p>
          <text:p text:style-name="P13"><text:span text:style-name="T20"><text:s text:c="29"/></text:span><text:span text:style-name="T20">NBITS_Q</text:span><text:span text:style-name="T19">=</text:span><text:span text:style-name="T20">8</text:span><text:span text:style-name="T19">)</text:span><text:span text:style-name="T18"> <text:s text:c="3"/></text:span><text:span text:style-name="T21">// number of bits of quotient</text:span></text:p>
          <text:p text:style-name="P13"><text:span text:style-name="T19"><text:s text:c="17"/></text:span><text:span text:style-name="T19">(</text:span><text:span text:style-name="T17">input</text:span><text:span text:style-name="T18"> </text:span><text:span text:style-name="T17">logic</text:span><text:span text:style-name="T18"> clk</text:span><text:span text:style-name="T19">,</text:span><text:span text:style-name="T18"> rst</text:span><text:span text:style-name="T19">,</text:span></text:p>
          <text:p text:style-name="P13"><text:span text:style-name="T19"><text:s text:c="18"/></text:span><text:span text:style-name="T17">input</text:span><text:span text:style-name="T18"> </text:span><text:span text:style-name="T17">logic</text:span><text:span text:style-name="T18"> </text:span><text:span text:style-name="T19">[</text:span><text:span text:style-name="T20">NBITS_DEND</text:span><text:span text:style-name="T19">-</text:span><text:span text:style-name="T20">1</text:span><text:span text:style-name="T19">:</text:span><text:span text:style-name="T20">0</text:span><text:span text:style-name="T19">]</text:span><text:span text:style-name="T18"> dend</text:span><text:span text:style-name="T19">, </text:span><text:span text:style-name="T18"><text:s/></text:span><text:span text:style-name="T21">// dividend</text:span></text:p>
          <text:p text:style-name="P13"><text:span text:style-name="T19"><text:s text:c="18"/></text:span><text:span text:style-name="T17">input</text:span><text:span text:style-name="T18"> </text:span><text:span text:style-name="T17">logic</text:span><text:span text:style-name="T18"> <text:s/></text:span><text:span text:style-name="T19">[</text:span><text:span text:style-name="T20">NBITS_SOR</text:span><text:span text:style-name="T18"> </text:span><text:span text:style-name="T19">-</text:span><text:span text:style-name="T20">1</text:span><text:span text:style-name="T19">:</text:span><text:span text:style-name="T20">0</text:span><text:span text:style-name="T19">]</text:span><text:span text:style-name="T18"> sor</text:span><text:span text:style-name="T19">,</text:span><text:span text:style-name="T18"> <text:s/></text:span><text:span text:style-name="T21">// divisor</text:span></text:p>
          <text:p text:style-name="P13"><text:span text:style-name="T19"><text:s text:c="18"/></text:span><text:span text:style-name="T17">output</text:span><text:span text:style-name="T18"> </text:span><text:span text:style-name="T17">logic</text:span><text:span text:style-name="T18"> </text:span><text:span text:style-name="T19">[</text:span><text:span text:style-name="T20">NBITS_Q</text:span><text:span text:style-name="T18"> <text:s text:c="2"/></text:span><text:span text:style-name="T19">-</text:span><text:span text:style-name="T20">1</text:span><text:span text:style-name="T19">:</text:span><text:span text:style-name="T20">0</text:span><text:span text:style-name="T19">]</text:span><text:span text:style-name="T18"> q</text:span><text:span text:style-name="T19">,</text:span><text:span text:style-name="T18"> <text:s text:c="3"/></text:span><text:span text:style-name="T21">// quotient</text:span></text:p>
          <text:p text:style-name="P13"><text:span text:style-name="T19"><text:s text:c="18"/></text:span><text:span text:style-name="T17">output</text:span><text:span text:style-name="T18"> </text:span><text:span text:style-name="T17">logic</text:span><text:span text:style-name="T18"> valid</text:span><text:span text:style-name="T19">); <text:s text:c="15"/></text:span><text:span text:style-name="T21">// quotient valid</text:span></text:p>
          <text:p text:style-name="P13"><text:span text:style-name="T18"/></text:p>
          <text:p text:style-name="P13"><text:span text:style-name="T18"><text:s text:c="2"/></text:span><text:span text:style-name="T21">// remainders, one for each quotient bit plus one for initialization</text:span></text:p>
          <text:p text:style-name="P13"><text:span text:style-name="T18"><text:s text:c="2"/></text:span><text:span text:style-name="T17">logic</text:span><text:span text:style-name="T18"> </text:span><text:span text:style-name="T19">[</text:span><text:span text:style-name="T20">NBITS_SOR</text:span><text:span text:style-name="T19">-</text:span><text:span text:style-name="T20">1</text:span><text:span text:style-name="T19">:</text:span><text:span text:style-name="T20">0</text:span><text:span text:style-name="T19">]</text:span><text:span text:style-name="T18"> rem </text:span><text:span text:style-name="T19">[</text:span><text:span text:style-name="T20">NBITS_Q</text:span><text:span text:style-name="T19">:</text:span><text:span text:style-name="T20">0</text:span><text:span text:style-name="T19">];</text:span></text:p>
          <text:p text:style-name="P13"><text:span text:style-name="T18"><text:s text:c="2"/></text:span><text:span text:style-name="T17">logic</text:span><text:span text:style-name="T18"> </text:span><text:span text:style-name="T19">[</text:span><text:span text:style-name="T20">NBITS_SOR</text:span><text:span text:style-name="T18"> </text:span><text:span text:style-name="T19">:</text:span><text:span text:style-name="T20">0</text:span><text:span text:style-name="T19">]</text:span><text:span text:style-name="T18"> rems </text:span><text:span text:style-name="T19">[</text:span><text:span text:style-name="T20">NBITS_Q-1l</text:span><text:span text:style-name="T19">:</text:span><text:span text:style-name="T20">0</text:span><text:span text:style-name="T19">];</text:span><text:span text:style-name="T18"> </text:span><text:span text:style-name="T21">// shifted remainder</text:span></text:p>
          <text:p text:style-name="P13"><text:span text:style-name="T18"/></text:p>
          <text:p text:style-name="P13"><text:span text:style-name="T18"><text:s text:c="2"/></text:span><text:span text:style-name="T21">// input operando pipeline registers</text:span></text:p>
          <text:p text:style-name="P13"><text:span text:style-name="T18"><text:s text:c="2"/></text:span><text:span text:style-name="T17">logic</text:span><text:span text:style-name="T18"> </text:span><text:span text:style-name="T19">[</text:span><text:span text:style-name="T20">NBITS_DEND</text:span><text:span text:style-name="T19">-</text:span><text:span text:style-name="T20">1</text:span><text:span text:style-name="T19">:</text:span><text:span text:style-name="T20">0</text:span><text:span text:style-name="T19">]</text:span><text:span text:style-name="T18"> dend_ </text:span><text:span text:style-name="T19">[</text:span><text:span text:style-name="T20">NBITS_Q-1</text:span><text:span text:style-name="T19">:</text:span><text:span text:style-name="T20">0</text:span><text:span text:style-name="T19">];</text:span><text:span text:style-name="T18"> <text:s/></text:span><text:span text:style-name="T21">// dividend</text:span></text:p>
          <text:p text:style-name="P13"><text:span text:style-name="T18"><text:s text:c="2"/></text:span><text:span text:style-name="T17">logic</text:span><text:span text:style-name="T18"> </text:span><text:span text:style-name="T19">[</text:span><text:span text:style-name="T20">NBITS_SOR</text:span><text:span text:style-name="T18"> </text:span><text:span text:style-name="T19">-</text:span><text:span text:style-name="T20">1</text:span><text:span text:style-name="T19">:</text:span><text:span text:style-name="T20">0</text:span><text:span text:style-name="T19">]</text:span><text:span text:style-name="T18"> sor_ <text:s/></text:span><text:span text:style-name="T19">[</text:span><text:span text:style-name="T20">NBITS_Q-1</text:span><text:span text:style-name="T19">:</text:span><text:span text:style-name="T20">0</text:span><text:span text:style-name="T19">];</text:span><text:span text:style-name="T18"> <text:s/></text:span><text:span text:style-name="T21">// divisor</text:span></text:p>
          <text:p text:style-name="P13"><text:span text:style-name="T18"/></text:p>
          <text:p text:style-name="P13"><text:span text:style-name="T18"><text:s text:c="2"/></text:span><text:span text:style-name="T21">// output operand pipeline registers</text:span></text:p>
          <text:p text:style-name="P13"><text:span text:style-name="T18"><text:s text:c="2"/></text:span><text:span text:style-name="T17">logic</text:span><text:span text:style-name="T18"> </text:span><text:span text:style-name="T19">[</text:span><text:span text:style-name="T20">NBITS_Q</text:span><text:span text:style-name="T19">-</text:span><text:span text:style-name="T20">1</text:span><text:span text:style-name="T19">:</text:span><text:span text:style-name="T20">0</text:span><text:span text:style-name="T19">]</text:span><text:span text:style-name="T18"> q_ </text:span><text:span text:style-name="T19">[</text:span><text:span text:style-name="T20">NBITS_Q</text:span><text:span text:style-name="T19">:</text:span><text:span text:style-name="T20">1</text:span><text:span text:style-name="T19">];</text:span><text:span text:style-name="T18"> <text:s text:c="2"/></text:span><text:span text:style-name="T21">// quotient</text:span></text:p>
          <text:p text:style-name="P13"><text:span text:style-name="T18"/></text:p>
          <text:p text:style-name="P13"><text:span text:style-name="T18"><text:s text:c="2"/></text:span><text:span text:style-name="T21">// get dividend and divisor from input and push them through the pipeline</text:span></text:p>
          <text:p text:style-name="P13"><text:span text:style-name="T18"><text:s text:c="2"/></text:span><text:span text:style-name="T17">always_ff</text:span><text:span text:style-name="T18"> </text:span><text:span text:style-name="T19">@(</text:span><text:span text:style-name="T17">posedge</text:span><text:span text:style-name="T18"> clk</text:span><text:span text:style-name="T19">)</text:span></text:p>
          <text:p text:style-name="P13"><text:span text:style-name="T18"><text:s text:c="4"/></text:span><text:span text:style-name="T17">if</text:span><text:span text:style-name="T19">(</text:span><text:span text:style-name="T18">rst</text:span><text:span text:style-name="T19">)</text:span><text:span text:style-name="T17">for</text:span><text:span text:style-name="T19">(</text:span><text:span text:style-name="T17">int</text:span><text:span text:style-name="T18"> i</text:span><text:span text:style-name="T19">=</text:span><text:span text:style-name="T20">0</text:span><text:span text:style-name="T19">;</text:span><text:span text:style-name="T18"> i</text:span><text:span text:style-name="T19">&lt;</text:span><text:span text:style-name="T20">NBITS_Q</text:span><text:span text:style-name="T19">;</text:span><text:span text:style-name="T18"> i</text:span><text:span text:style-name="T19">++)</text:span><text:span text:style-name="T18"> </text:span><text:span text:style-name="T17">begin</text:span></text:p>
          <text:p text:style-name="P13"><text:span text:style-name="T18"><text:s text:c="6"/></text:span><text:span text:style-name="T18">dend_</text:span><text:span text:style-name="T19">[</text:span><text:span text:style-name="T18">i</text:span><text:span text:style-name="T19">]</text:span><text:span text:style-name="T18"> </text:span><text:span text:style-name="T19">&lt;=</text:span><text:span text:style-name="T18"> </text:span><text:span text:style-name="T20">0</text:span><text:span text:style-name="T19">;</text:span></text:p>
          <text:p text:style-name="P13"><text:span text:style-name="T18"><text:s text:c="6"/></text:span><text:span text:style-name="T18">sor_</text:span><text:span text:style-name="T19">[</text:span><text:span text:style-name="T18">i</text:span><text:span text:style-name="T19">]</text:span><text:span text:style-name="T18"> </text:span><text:span text:style-name="T19">&lt;=</text:span><text:span text:style-name="T18"> </text:span><text:span text:style-name="T20">0</text:span><text:span text:style-name="T19">;</text:span></text:p>
          <text:p text:style-name="P13"><text:span text:style-name="T19"><text:s text:c="4"/></text:span><text:span text:style-name="T17">end</text:span></text:p>
          <text:p text:style-name="P13"><text:span text:style-name="T18"><text:s text:c="4"/></text:span><text:span text:style-name="T17">else</text:span><text:span text:style-name="T18"> </text:span><text:span text:style-name="T17">begin</text:span></text:p>
          <text:p text:style-name="P13"><text:span text:style-name="T17"><text:s text:c="6"/></text:span><text:span text:style-name="T18">dend_</text:span><text:span text:style-name="T19">[</text:span><text:span text:style-name="T20">0</text:span><text:span text:style-name="T19">]</text:span><text:span text:style-name="T18"> </text:span><text:span text:style-name="T19">&lt;=</text:span><text:span text:style-name="T18"> dend</text:span><text:span text:style-name="T19">;</text:span><text:span text:style-name="T18"> </text:span><text:span text:style-name="T21">// get new dividend from input</text:span></text:p>
          <text:p text:style-name="P13"><text:span text:style-name="T18"><text:s text:c="6"/></text:span><text:span text:style-name="T18">sor_ </text:span><text:span text:style-name="T19">[</text:span><text:span text:style-name="T20">0</text:span><text:span text:style-name="T19">]</text:span><text:span text:style-name="T18"> </text:span><text:span text:style-name="T19">&lt;=</text:span><text:span text:style-name="T18"> sor</text:span><text:span text:style-name="T19">;</text:span><text:span text:style-name="T18"> <text:s/></text:span><text:span text:style-name="T21">// get new divisor from input</text:span></text:p>
          <text:p text:style-name="P13"><text:span text:style-name="T17"><text:s text:c="6"/></text:span><text:span text:style-name="T17">for</text:span><text:span text:style-name="T19">(</text:span><text:span text:style-name="T17">int</text:span><text:span text:style-name="T18"> i</text:span><text:span text:style-name="T19">=</text:span><text:span text:style-name="T20">1</text:span><text:span text:style-name="T19">;</text:span><text:span text:style-name="T18"> i</text:span><text:span text:style-name="T19">&lt;=</text:span><text:span text:style-name="T20">NBITS_Q</text:span><text:span text:style-name="T19">;</text:span><text:span text:style-name="T18"> i</text:span><text:span text:style-name="T19">++)</text:span><text:span text:style-name="T18"> </text:span><text:span text:style-name="T17">begin</text:span></text:p>
          <text:p text:style-name="P13"><text:span text:style-name="T18"><text:s text:c="8"/></text:span><text:span text:style-name="T18">dend_</text:span><text:span text:style-name="T19">[</text:span><text:span text:style-name="T18">i</text:span><text:span text:style-name="T19">]</text:span><text:span text:style-name="T18"> </text:span><text:span text:style-name="T19">&lt;=</text:span><text:span text:style-name="T18"> dend_</text:span><text:span text:style-name="T19">[</text:span><text:span text:style-name="T18">i</text:span><text:span text:style-name="T19">-</text:span><text:span text:style-name="T20">1</text:span><text:span text:style-name="T19">];</text:span><text:span text:style-name="T18"> </text:span><text:span text:style-name="T21">// pass dividend to next pipeline stage</text:span></text:p>
          <text:p text:style-name="P13"><text:span text:style-name="T18"><text:s text:c="8"/></text:span><text:span text:style-name="T18">sor_ </text:span><text:span text:style-name="T19">[</text:span><text:span text:style-name="T18">i</text:span><text:span text:style-name="T19">]</text:span><text:span text:style-name="T18"> </text:span><text:span text:style-name="T19">&lt;=</text:span><text:span text:style-name="T18"> sor_ </text:span><text:span text:style-name="T19">[</text:span><text:span text:style-name="T18">i</text:span><text:span text:style-name="T19">-</text:span><text:span text:style-name="T20">1</text:span><text:span text:style-name="T19">];</text:span><text:span text:style-name="T18"> </text:span><text:span text:style-name="T21">// pass divisor to next pipeline stage</text:span></text:p>
          <text:p text:style-name="P13"><text:span text:style-name="T17"><text:s text:c="5"/></text:span><text:span text:style-name="T17">end</text:span></text:p>
          <text:p text:style-name="P13"><text:span text:style-name="T18"><text:s text:c="3"/></text:span><text:span text:style-name="T17">end</text:span></text:p>
          <text:p text:style-name="P13"><text:span text:style-name="T18"/></text:p>
          <text:p text:style-name="P13"><text:span text:style-name="T18"><text:s text:c="2"/></text:span><text:span text:style-name="T21">// calculate remainders and quotient bits</text:span></text:p>
          <text:p text:style-name="P13"><text:span text:style-name="T18"><text:s text:c="2"/></text:span><text:span text:style-name="T17">always_ff</text:span><text:span text:style-name="T18"> </text:span><text:span text:style-name="T19">@(</text:span><text:span text:style-name="T17">posedge</text:span><text:span text:style-name="T18"> clk</text:span><text:span text:style-name="T19">)</text:span></text:p>
          <text:p text:style-name="P13"><text:span text:style-name="T18"><text:s text:c="4"/></text:span><text:span text:style-name="T17">if</text:span><text:span text:style-name="T19">(</text:span><text:span text:style-name="T18">rst</text:span><text:span text:style-name="T19">)</text:span></text:p>
          <text:p text:style-name="P13"><text:span text:style-name="T19"><text:s text:c="6"/></text:span><text:span text:style-name="T17">for</text:span><text:span text:style-name="T19">(</text:span><text:span text:style-name="T17">int</text:span><text:span text:style-name="T18"> i</text:span><text:span text:style-name="T19">=</text:span><text:span text:style-name="T20">0</text:span><text:span text:style-name="T19">;</text:span><text:span text:style-name="T18"> i</text:span><text:span text:style-name="T19">&lt;=</text:span><text:span text:style-name="T20">NBITS_Q</text:span><text:span text:style-name="T19">;</text:span><text:span text:style-name="T18"> i</text:span><text:span text:style-name="T19">++)</text:span><text:span text:style-name="T18"> </text:span><text:span text:style-name="T17">begin</text:span></text:p>
          <text:p text:style-name="P13"><text:span text:style-name="T18"><text:s text:c="8"/></text:span><text:span text:style-name="T18">rem</text:span><text:span text:style-name="T19">[</text:span><text:span text:style-name="T18">i</text:span><text:span text:style-name="T19">]</text:span><text:span text:style-name="T18"> </text:span><text:span text:style-name="T19">&lt;=</text:span><text:span text:style-name="T18"> </text:span><text:span text:style-name="T20">0</text:span><text:span text:style-name="T19">;</text:span></text:p>
          <text:p text:style-name="P13"><text:span text:style-name="T19"><text:s text:c="8"/></text:span><text:span text:style-name="T18">q_</text:span><text:span text:style-name="T19">[</text:span><text:span text:style-name="T18">i</text:span><text:span text:style-name="T19">+</text:span><text:span text:style-name="T20">1</text:span><text:span text:style-name="T19">]</text:span><text:span text:style-name="T18"> </text:span><text:span text:style-name="T19">&lt;=</text:span><text:span text:style-name="T18"> </text:span><text:span text:style-name="T20">0</text:span><text:span text:style-name="T19">;</text:span></text:p>
          <text:p text:style-name="P13"><text:span text:style-name="T17"><text:s text:c="6"/></text:span><text:span text:style-name="T17">end</text:span></text:p>
          <text:p text:style-name="P13"><text:span text:style-name="T18"><text:s text:c="4"/></text:span><text:span text:style-name="T17">else</text:span><text:span text:style-name="T18"> </text:span><text:span text:style-name="T17">begin</text:span></text:p>
          <text:p text:style-name="P13"><text:span text:style-name="T17"><text:s text:c="6"/></text:span><text:span text:style-name="T18">rem</text:span><text:span text:style-name="T19">[</text:span><text:span text:style-name="T20">0</text:span><text:span text:style-name="T19">]</text:span><text:span text:style-name="T18"> </text:span><text:span text:style-name="T19">&lt;=</text:span><text:span text:style-name="T18"> </text:span><text:span text:style-name="T19">-</text:span><text:span text:style-name="T18">sor</text:span><text:span text:style-name="T19">;</text:span><text:span text:style-name="T18"> </text:span><text:span text:style-name="T21">// calculate first remainder from input divisor</text:span></text:p>
          <text:p text:style-name="P13"><text:span text:style-name="T17"><text:s text:c="6"/></text:span><text:span text:style-name="T17">for</text:span><text:span text:style-name="T19">(</text:span><text:span text:style-name="T17">int</text:span><text:span text:style-name="T18"> i</text:span><text:span text:style-name="T19">=</text:span><text:span text:style-name="T20">0</text:span><text:span text:style-name="T19">;</text:span><text:span text:style-name="T18"> i</text:span><text:span text:style-name="T19">&lt;</text:span><text:span text:style-name="T20">NBITS_Q</text:span><text:span text:style-name="T19">;</text:span><text:span text:style-name="T18"> i</text:span><text:span text:style-name="T19">++)</text:span><text:span text:style-name="T18"> </text:span><text:span text:style-name="T17">begin</text:span><text:span text:style-name="T18"> </text:span><text:span text:style-name="T21">// calculate all other remainders</text:span></text:p>
          <text:p text:style-name="P13"><text:span text:style-name="T17"><text:s text:c="8"/></text:span><text:span text:style-name="T21">// if remainder is negative, add, else subtract divisor from shifted remainder</text:span></text:p>
          <text:p text:style-name="P13"><text:span text:style-name="T17"><text:s text:c="8"/></text:span><text:span text:style-name="T21">// (for shifted remainder see next always_comb)</text:span></text:p>
          <text:p text:style-name="P13"><text:span text:style-name="T17"><text:s text:c="8"/></text:span><text:span text:style-name="T17">if</text:span><text:span text:style-name="T19">(</text:span><text:span text:style-name="T18">rem</text:span><text:span text:style-name="T19">[</text:span><text:span text:style-name="T18">i</text:span><text:span text:style-name="T19">][</text:span><text:span text:style-name="T20">NBITS_SOR</text:span><text:span text:style-name="T19">-</text:span><text:span text:style-name="T20">1</text:span><text:span text:style-name="T19">])</text:span><text:span text:style-name="T18"> rem</text:span><text:span text:style-name="T19">[</text:span><text:span text:style-name="T18">i</text:span><text:span text:style-name="T19">+</text:span><text:span text:style-name="T20">1</text:span><text:span text:style-name="T19">]</text:span><text:span text:style-name="T18"> </text:span><text:span text:style-name="T19">&lt;=</text:span><text:span text:style-name="T18"> rems</text:span><text:span text:style-name="T19">[</text:span><text:span text:style-name="T18">i</text:span><text:span text:style-name="T19">]</text:span><text:span text:style-name="T18"> </text:span><text:span text:style-name="T19">+</text:span><text:span text:style-name="T18"> sor_</text:span><text:span text:style-name="T19">[</text:span><text:span text:style-name="T18">i</text:span><text:span text:style-name="T19">];</text:span></text:p>
          <text:p text:style-name="P13"><text:span text:style-name="T17"><text:s text:c="8"/></text:span><text:span text:style-name="T17">else <text:s text:c="19"/></text:span><text:span text:style-name="T18">rem</text:span><text:span text:style-name="T19">[</text:span><text:span text:style-name="T18">i</text:span><text:span text:style-name="T19">+</text:span><text:span text:style-name="T20">1</text:span><text:span text:style-name="T19">]</text:span><text:span text:style-name="T18"> </text:span><text:span text:style-name="T19">&lt;=</text:span><text:span text:style-name="T18"> rems</text:span><text:span text:style-name="T19">[</text:span><text:span text:style-name="T18">i</text:span><text:span text:style-name="T19">]</text:span><text:span text:style-name="T18"> </text:span><text:span text:style-name="T19">–</text:span><text:span text:style-name="T18"> sor_</text:span><text:span text:style-name="T19">[</text:span><text:span text:style-name="T18">i</text:span><text:span text:style-name="T19">];</text:span></text:p>
          <text:p text:style-name="P13"><text:span text:style-name="T17"><text:s text:c="8"/></text:span><text:span text:style-name="T21">// the inverted most significant bit of remainders are the quotient</text:span></text:p>
          <text:p text:style-name="P13"><text:span text:style-name="T17"><text:s text:c="8"/></text:span><text:span text:style-name="T18">q_</text:span><text:span text:style-name="T19">[</text:span><text:span text:style-name="T18">i</text:span><text:span text:style-name="T19">+</text:span><text:span text:style-name="T20">1</text:span><text:span text:style-name="T19">]</text:span><text:span text:style-name="T18"> </text:span><text:span text:style-name="T19">&lt;=</text:span><text:span text:style-name="T18"> </text:span><text:span text:style-name="T19">{</text:span><text:span text:style-name="T18">i</text:span><text:span text:style-name="T19">?</text:span><text:span text:style-name="T18">q_</text:span><text:span text:style-name="T19">[</text:span><text:span text:style-name="T18">i</text:span><text:span text:style-name="T19">]&gt;&gt;(</text:span><text:span text:style-name="T20">NBITS_Q</text:span><text:span text:style-name="T19">-</text:span><text:span text:style-name="T18">i</text:span><text:span text:style-name="T19">)</text:span><text:span text:style-name="T18"> <text:s text:c="3"/></text:span><text:span text:style-name="T21">// get valid bits from pipeline stage before</text:span></text:p>
          <text:p text:style-name="P13"><text:span text:style-name="T17"><text:s text:c="21"/></text:span><text:span text:style-name="T19">:</text:span><text:span text:style-name="T20">0</text:span><text:span text:style-name="T19">, <text:s text:c="19"/></text:span><text:span text:style-name="T21">// (zero if first pipeline stage)</text:span></text:p>
          <text:p text:style-name="P13"><text:span text:style-name="T17"><text:s text:c="20"/></text:span><text:span text:style-name="T18">rem</text:span><text:span text:style-name="T19">[</text:span><text:span text:style-name="T18">i</text:span><text:span text:style-name="T19">+</text:span><text:span text:style-name="T20">1</text:span><text:span text:style-name="T19">][</text:span><text:span text:style-name="T20">NBITS_SOR</text:span><text:span text:style-name="T19">-</text:span><text:span text:style-name="T20">1</text:span><text:span text:style-name="T19">]}</text:span><text:span text:style-name="T18"> <text:s/></text:span><text:span text:style-name="T21">// append MSB of remainder of next stage (invert later)</text:span></text:p>
          <text:p text:style-name="P13"><text:span text:style-name="T17"><text:s text:c="19"/></text:span><text:span text:style-name="T19">&lt;&lt;(</text:span><text:span text:style-name="T20">NBITS_Q</text:span><text:span text:style-name="T19">-</text:span><text:span text:style-name="T20">1</text:span><text:span text:style-name="T19">-</text:span><text:span text:style-name="T18">i</text:span><text:span text:style-name="T19">); <text:s text:c="8"/></text:span><text:span text:style-name="T21">// shift it all in the correct position</text:span></text:p>
          <text:p text:style-name="P13"><text:span text:style-name="T17"><text:s text:c="6"/></text:span><text:span text:style-name="T17">end</text:span></text:p>
          <text:p text:style-name="P13"><text:span text:style-name="T18"><text:s text:c="4"/></text:span><text:span text:style-name="T17">end</text:span></text:p>
          <text:p text:style-name="P13"><text:span text:style-name="T18"/></text:p>
          <text:p text:style-name="P13"><text:span text:style-name="T18"><text:s text:c="2"/></text:span><text:span text:style-name="T17">always_comb</text:span><text:span text:style-name="T18"> <text:s/></text:span><text:span text:style-name="T21">// calculate all shifted remainders, those are not registers, just busses</text:span></text:p>
          <text:p text:style-name="P13"><text:span text:style-name="T18"><text:s text:c="4"/></text:span><text:span text:style-name="T17">for</text:span><text:span text:style-name="T19">(</text:span><text:span text:style-name="T17">int</text:span><text:span text:style-name="T18"> i</text:span><text:span text:style-name="T19">=</text:span><text:span text:style-name="T20">0</text:span><text:span text:style-name="T19">;</text:span><text:span text:style-name="T18"> i</text:span><text:span text:style-name="T19">&lt;</text:span><text:span text:style-name="T20">NBITS_Q</text:span><text:span text:style-name="T19">;</text:span><text:span text:style-name="T18"> i</text:span><text:span text:style-name="T19">++) <text:s/></text:span><text:span text:style-name="T21">// shift in the next didivend bit</text:span></text:p>
          <text:p text:style-name="P13"><text:span text:style-name="T18"><text:s text:c="6"/></text:span><text:span text:style-name="T18">rems</text:span><text:span text:style-name="T19">[</text:span><text:span text:style-name="T18">i</text:span><text:span text:style-name="T19">]</text:span><text:span text:style-name="T18"> </text:span><text:span text:style-name="T19">&lt;=</text:span><text:span text:style-name="T18"> </text:span><text:span text:style-name="T19">{</text:span><text:span text:style-name="T18"> rem</text:span><text:span text:style-name="T19">[</text:span><text:span text:style-name="T18">i</text:span><text:span text:style-name="T19">],</text:span><text:span text:style-name="T18"> i</text:span><text:span text:style-name="T19">&lt;</text:span><text:span text:style-name="T20">NBITS_DEND</text:span><text:span text:style-name="T18"> </text:span><text:span text:style-name="T19">?</text:span><text:span text:style-name="T18"> dend_</text:span><text:span text:style-name="T19">[</text:span><text:span text:style-name="T18">i</text:span><text:span text:style-name="T19">][</text:span><text:span text:style-name="T20">NBITS_DEND</text:span><text:span text:style-name="T19">-</text:span><text:span text:style-name="T20">1</text:span><text:span text:style-name="T19">-</text:span><text:span text:style-name="T18">i</text:span><text:span text:style-name="T19">]</text:span><text:span text:style-name="T18"> </text:span><text:span text:style-name="T19">:</text:span><text:span text:style-name="T18"> </text:span><text:span text:style-name="T20">1'b0</text:span><text:span text:style-name="T18"> </text:span><text:span text:style-name="T19">};</text:span></text:p>
          <text:p text:style-name="P13"><text:span text:style-name="T18"/></text:p>
          <text:p text:style-name="P13"><text:span text:style-name="T18"><text:s text:c="2"/></text:span><text:span text:style-name="T17">always_comb</text:span><text:span text:style-name="T18"> q </text:span><text:span text:style-name="T19">&lt;=</text:span><text:span text:style-name="T18"> </text:span><text:span text:style-name="T19">~</text:span><text:span text:style-name="T18">q_</text:span><text:span text:style-name="T19">[</text:span><text:span text:style-name="T20">NBITS_Q</text:span><text:span text:style-name="T19">];</text:span><text:span text:style-name="T18"> </text:span><text:span text:style-name="T21">// final result is inverted from the last pipeline stage</text:span></text:p>
          <text:p text:style-name="P13"><text:span text:style-name="T18"/></text:p>
          <text:p text:style-name="P13"><text:span text:style-name="T18"><text:s text:c="2"/></text:span><text:span text:style-name="T17">logic</text:span><text:span text:style-name="T18"> </text:span><text:span text:style-name="T19">[$clog2(</text:span><text:span text:style-name="T20">NBITS_Q</text:span><text:span text:style-name="T19">+</text:span><text:span text:style-name="T20">3</text:span><text:span text:style-name="T19">)-</text:span><text:span text:style-name="T20">1</text:span><text:span text:style-name="T19">:</text:span><text:span text:style-name="T20">0</text:span><text:span text:style-name="T19">]</text:span><text:span text:style-name="T18"> valid_count</text:span><text:span text:style-name="T19">;</text:span><text:span text:style-name="T18"> </text:span><text:span text:style-name="T21">// count clock cycles after reset</text:span></text:p>
          <text:p text:style-name="P13"><text:span text:style-name="T18"><text:s text:c="2"/></text:span><text:span text:style-name="T17">always_ff</text:span><text:span text:style-name="T18"> </text:span><text:span text:style-name="T19">@(</text:span><text:span text:style-name="T17">posedge</text:span><text:span text:style-name="T18"> clk</text:span><text:span text:style-name="T19">)</text:span></text:p>
          <text:p text:style-name="P13"><text:span text:style-name="T18"><text:s text:c="4"/></text:span><text:span text:style-name="T17">if</text:span><text:span text:style-name="T19">(</text:span><text:span text:style-name="T18">rst</text:span><text:span text:style-name="T19">)</text:span><text:span text:style-name="T18"> valid_count </text:span><text:span text:style-name="T19">&lt;=</text:span><text:span text:style-name="T18"> </text:span><text:span text:style-name="T20">0</text:span><text:span text:style-name="T19">;</text:span></text:p>
          <text:p text:style-name="P14"><text:span text:style-name="T18"><text:s text:c="4"/></text:span><text:span text:style-name="T17">else</text:span><text:span text:style-name="T18"> </text:span><text:span text:style-name="T17">if</text:span><text:span text:style-name="T19">(</text:span><text:span text:style-name="T18">valid_count </text:span><text:span text:style-name="T19">&lt;</text:span><text:span text:style-name="T18"> </text:span><text:span text:style-name="T20">NBITS_Q</text:span><text:span text:style-name="T19">+</text:span><text:span text:style-name="T20">2</text:span><text:span text:style-name="T19">)</text:span><text:span text:style-name="T18"> valid_count </text:span><text:span text:style-name="T19">&lt;=</text:span><text:span text:style-name="T18"> valid_count</text:span><text:span text:style-name="T19">+</text:span><text:span text:style-name="T20">1</text:span><text:span text:style-name="T19">;</text:span></text:p>
          <text:p text:style-name="P15"><text:span text:style-name="T17"><text:s text:c="2"/></text:span><text:span text:style-name="T17">always_comb </text:span><text:span text:style-name="T22">v</text:span><text:span text:style-name="T17"> </text:span><text:span text:style-name="T19">&lt;=</text:span><text:span text:style-name="T17"> </text:span><text:span text:style-name="T22">(valid_count==</text:span><text:span text:style-name="T20">NBITS_Q+2</text:span><text:span text:style-name="T22">)</text:span><text:span text:style-name="T19">;</text:span></text:p>
          <text:p text:style-name="P15"><text:span text:style-name="T17">endmodule</text:span></text:p>
        </draw:text-box>
      </draw:frame>
      <draw:g text:anchor-type="page" text:anchor-page-number="2" draw:z-index="5" draw:name="Shape5" draw:style-name="gr2">
        <draw:frame draw:style-name="gr4" draw:text-style-name="P8" svg:width="1.389cm" svg:height="0.983cm" svg:x="11.138cm" svg:y="1cm">
          <draw:text-box>
            <text:p text:style-name="P7"><text:span text:style-name="T7">sor</text:span></text:p>
          </draw:text-box>
        </draw:frame>
        <draw:frame draw:style-name="gr8" draw:text-style-name="P8" svg:width="2.01cm" svg:height="0.983cm" svg:x="15.74cm" svg:y="1cm">
          <draw:text-box>
            <text:p text:style-name="P7"><text:span text:style-name="T7">dend</text:span></text:p>
          </draw:text-box>
        </draw:frame>
        <draw:g draw:style-name="gr6">
          <draw:custom-shape draw:style-name="gr7" draw:text-style-name="P9" svg:width="2.2cm" svg:height="1.101cm" svg:x="13.16cm" svg:y="8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8" svg:width="2.01cm" svg:height="0.983cm" svg:x="13.259cm" svg:y="8.29cm">
            <draw:text-box>
              <text:p text:style-name="P7"><text:span text:style-name="T7">+ or -</text:span></text:p>
            </draw:text-box>
          </draw:frame>
          <draw:line draw:style-name="gr9" draw:text-style-name="P6" svg:x1="14.258cm" svg:y1="9.352cm" svg:x2="14.239cm" svg:y2="9.952cm">
            <text:p/>
          </draw:line>
          <draw:line draw:style-name="gr9" draw:text-style-name="P6" svg:x1="12.466cm" svg:y1="8.813cm" svg:x2="13.166cm" svg:y2="8.813cm">
            <text:p/>
          </draw:line>
          <draw:line draw:style-name="gr12" draw:text-style-name="P6" svg:x1="15.841cm" svg:y1="10.852cm" svg:x2="14.359cm" svg:y2="10.852cm">
            <text:p/>
          </draw:line>
          <draw:frame draw:style-name="gr24" draw:text-style-name="P17" svg:width="1.474cm" svg:height="0.772cm" svg:x="11.004cm" svg:y="8.44cm">
            <draw:text-box>
              <text:p text:style-name="P7"><text:span text:style-name="T23">sor[1]</text:span></text:p>
            </draw:text-box>
          </draw:frame>
          <draw:frame draw:style-name="gr25" draw:text-style-name="P17" svg:width="1.631cm" svg:height="0.772cm" svg:x="13.41cm" svg:y="9.946cm">
            <draw:text-box>
              <text:p text:style-name="P7"><text:span text:style-name="T23">rem[2]</text:span></text:p>
            </draw:text-box>
          </draw:frame>
          <draw:line draw:style-name="gr9" draw:text-style-name="P6" svg:x1="14.258cm" svg:y1="10.703cm" svg:x2="14.239cm" svg:y2="11.303cm">
            <text:p/>
          </draw:line>
          <draw:frame draw:style-name="gr26" draw:text-style-name="P17" svg:width="1.923cm" svg:height="0.772cm" svg:x="15.769cm" svg:y="10.442cm">
            <draw:text-box>
              <text:p text:style-name="P7"><text:span text:style-name="T23">dend[2]</text:span></text:p>
            </draw:text-box>
          </draw:frame>
          <draw:line draw:style-name="gr9" draw:text-style-name="P6" svg:x1="16.79cm" svg:y1="8.153cm" svg:x2="16.778cm" svg:y2="10.464cm">
            <text:p/>
          </draw:line>
          <draw:line draw:style-name="gr13" draw:text-style-name="P6" svg:x1="13.441cm" svg:y1="10.352cm" svg:x2="12.04cm" svg:y2="10.352cm">
            <text:p/>
          </draw:line>
          <draw:path draw:style-name="gr14" draw:text-style-name="P6" svg:width="0.541cm" svg:height="0.366cm" draw:transform="skewX (-0.50492375260196) rotate (2.31884444419967) translate (11.9096715981029cm 10.7496785420122cm)" svg:viewBox="0 0 542 367" svg:d="M0 367c409 0 542-367 542-367">
            <text:p/>
          </draw:path>
          <draw:line draw:style-name="gr12" draw:text-style-name="P6" svg:x1="11.549cm" svg:y1="10.352cm" svg:x2="11.059cm" svg:y2="10.352cm">
            <text:p/>
          </draw:line>
          <draw:line draw:style-name="gr9" draw:text-style-name="P6" svg:x1="11.784cm" svg:y1="9.228cm" svg:x2="11.772cm" svg:y2="11.501cm">
            <text:p/>
          </draw:line>
          <draw:frame draw:style-name="gr27" draw:text-style-name="P17" svg:width="1.05cm" svg:height="0.772cm" svg:x="10.02cm" svg:y="9.946cm">
            <draw:text-box>
              <text:p text:style-name="P7"><text:span text:style-name="T23">q[3]</text:span></text:p>
            </draw:text-box>
          </draw:frame>
          <draw:line draw:style-name="gr9" draw:text-style-name="P6" svg:x1="10.58cm" svg:y1="7.657cm" svg:x2="10.568cm" svg:y2="9.966cm">
            <text:p/>
          </draw:line>
        </draw:g>
        <draw:g draw:style-name="gr6">
          <draw:custom-shape draw:style-name="gr7" draw:text-style-name="P9" svg:width="2.2cm" svg:height="1.101cm" svg:x="13.16cm" svg:y="5.2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8" svg:width="2.01cm" svg:height="0.983cm" svg:x="13.259cm" svg:y="5.242cm">
            <draw:text-box>
              <text:p text:style-name="P7"><text:span text:style-name="T7">+ or -</text:span></text:p>
            </draw:text-box>
          </draw:frame>
          <draw:line draw:style-name="gr9" draw:text-style-name="P6" svg:x1="14.26cm" svg:y1="6.303cm" svg:x2="14.26cm" svg:y2="6.903cm">
            <text:p/>
          </draw:line>
          <draw:line draw:style-name="gr9" draw:text-style-name="P6" svg:x1="12.466cm" svg:y1="5.764cm" svg:x2="13.166cm" svg:y2="5.764cm">
            <text:p/>
          </draw:line>
          <draw:line draw:style-name="gr12" draw:text-style-name="P6" svg:x1="15.841cm" svg:y1="7.803cm" svg:x2="14.359cm" svg:y2="7.803cm">
            <text:p/>
          </draw:line>
          <draw:frame draw:style-name="gr24" draw:text-style-name="P17" svg:width="1.474cm" svg:height="0.772cm" svg:x="11.004cm" svg:y="5.394cm">
            <draw:text-box>
              <text:p text:style-name="P7"><text:span text:style-name="T23">sor[0]</text:span></text:p>
            </draw:text-box>
          </draw:frame>
          <draw:frame draw:style-name="gr25" draw:text-style-name="P17" svg:width="1.631cm" svg:height="0.772cm" svg:x="13.41cm" svg:y="6.897cm">
            <draw:text-box>
              <text:p text:style-name="P7"><text:span text:style-name="T23">rem[1]</text:span></text:p>
            </draw:text-box>
          </draw:frame>
          <draw:line draw:style-name="gr9" draw:text-style-name="P6" svg:x1="14.258cm" svg:y1="7.653cm" svg:x2="14.239cm" svg:y2="8.253cm">
            <text:p/>
          </draw:line>
          <draw:frame draw:style-name="gr26" draw:text-style-name="P17" svg:width="1.923cm" svg:height="0.772cm" svg:x="15.769cm" svg:y="7.394cm">
            <draw:text-box>
              <text:p text:style-name="P7"><text:span text:style-name="T23">dend[1]</text:span></text:p>
            </draw:text-box>
          </draw:frame>
          <draw:line draw:style-name="gr9" draw:text-style-name="P6" svg:x1="16.79cm" svg:y1="5.105cm" svg:x2="16.778cm" svg:y2="7.416cm">
            <text:p/>
          </draw:line>
          <draw:line draw:style-name="gr13" draw:text-style-name="P6" svg:x1="13.441cm" svg:y1="7.302cm" svg:x2="12.04cm" svg:y2="7.302cm">
            <text:p/>
          </draw:line>
          <draw:path draw:style-name="gr14" draw:text-style-name="P6" svg:width="0.541cm" svg:height="0.366cm" draw:transform="skewX (-0.50492375260196) rotate (2.31866991127447) translate (11.9095793932409cm 7.70118314856765cm)" svg:viewBox="0 0 542 367" svg:d="M0 367c409 0 542-367 542-367">
            <text:p/>
          </draw:path>
          <draw:line draw:style-name="gr12" draw:text-style-name="P6" svg:x1="11.549cm" svg:y1="7.302cm" svg:x2="11.059cm" svg:y2="7.302cm">
            <text:p/>
          </draw:line>
          <draw:line draw:style-name="gr9" draw:text-style-name="P6" svg:x1="11.784cm" svg:y1="6.179cm" svg:x2="11.772cm" svg:y2="8.452cm">
            <text:p/>
          </draw:line>
          <draw:frame draw:style-name="gr27" draw:text-style-name="P17" svg:width="1.05cm" svg:height="0.772cm" svg:x="10.02cm" svg:y="6.897cm">
            <draw:text-box>
              <text:p text:style-name="P7"><text:span text:style-name="T23">q[2]</text:span></text:p>
            </draw:text-box>
          </draw:frame>
          <draw:line draw:style-name="gr9" draw:text-style-name="P6" svg:x1="10.58cm" svg:y1="4.609cm" svg:x2="10.568cm" svg:y2="6.918cm">
            <text:p/>
          </draw:line>
        </draw:g>
        <draw:g draw:style-name="gr6">
          <draw:custom-shape draw:style-name="gr17" draw:text-style-name="P9" svg:width="2.2cm" svg:height="1.1cm" svg:x="13.16cm" svg:y="11.3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8" svg:width="2.01cm" svg:height="0.983cm" svg:x="13.259cm" svg:y="11.342cm">
            <draw:text-box>
              <text:p text:style-name="P7"><text:span text:style-name="T7">+ or -</text:span></text:p>
            </draw:text-box>
          </draw:frame>
          <draw:line draw:style-name="gr9" draw:text-style-name="P6" svg:x1="14.258cm" svg:y1="12.402cm" svg:x2="14.239cm" svg:y2="13.002cm">
            <text:p/>
          </draw:line>
          <draw:line draw:style-name="gr9" draw:text-style-name="P6" svg:x1="12.466cm" svg:y1="11.863cm" svg:x2="13.166cm" svg:y2="11.863cm">
            <text:p/>
          </draw:line>
          <draw:line draw:style-name="gr12" draw:text-style-name="P6" svg:x1="15.841cm" svg:y1="13.902cm" svg:x2="14.359cm" svg:y2="13.902cm">
            <text:p/>
          </draw:line>
          <draw:frame draw:style-name="gr24" draw:text-style-name="P17" svg:width="1.474cm" svg:height="0.772cm" svg:x="11.004cm" svg:y="11.492cm">
            <draw:text-box>
              <text:p text:style-name="P7"><text:span text:style-name="T23">sor[2]</text:span></text:p>
            </draw:text-box>
          </draw:frame>
          <draw:frame draw:style-name="gr25" draw:text-style-name="P17" svg:width="1.631cm" svg:height="0.772cm" svg:x="13.41cm" svg:y="12.998cm">
            <draw:text-box>
              <text:p text:style-name="P7"><text:span text:style-name="T23">rem[3]</text:span></text:p>
            </draw:text-box>
          </draw:frame>
          <draw:line draw:style-name="gr9" draw:text-style-name="P6" svg:x1="14.258cm" svg:y1="13.753cm" svg:x2="14.239cm" svg:y2="14.353cm">
            <text:p/>
          </draw:line>
          <draw:frame draw:style-name="gr26" draw:text-style-name="P17" svg:width="1.923cm" svg:height="0.772cm" svg:x="15.769cm" svg:y="13.494cm">
            <draw:text-box>
              <text:p text:style-name="P7"><text:span text:style-name="T23">dend[3]</text:span></text:p>
            </draw:text-box>
          </draw:frame>
          <draw:line draw:style-name="gr9" draw:text-style-name="P6" svg:x1="16.79cm" svg:y1="11.204cm" svg:x2="16.778cm" svg:y2="13.515cm">
            <text:p/>
          </draw:line>
          <draw:line draw:style-name="gr13" draw:text-style-name="P6" svg:x1="13.441cm" svg:y1="13.402cm" svg:x2="12.04cm" svg:y2="13.402cm">
            <text:p/>
          </draw:line>
          <draw:path draw:style-name="gr14" draw:text-style-name="P6" svg:width="0.541cm" svg:height="0.366cm" draw:transform="skewX (-0.50492375260196) rotate (2.31884444419967) translate (11.9096715981029cm 13.8002148642006cm)" svg:viewBox="0 0 542 367" svg:d="M0 367c409 0 542-367 542-367">
            <text:p/>
          </draw:path>
          <draw:line draw:style-name="gr12" draw:text-style-name="P6" svg:x1="11.549cm" svg:y1="13.402cm" svg:x2="11.059cm" svg:y2="13.402cm">
            <text:p/>
          </draw:line>
          <draw:line draw:style-name="gr9" draw:text-style-name="P6" svg:x1="11.784cm" svg:y1="12.278cm" svg:x2="11.772cm" svg:y2="14.551cm">
            <text:p/>
          </draw:line>
          <draw:frame draw:style-name="gr27" draw:text-style-name="P17" svg:width="1.05cm" svg:height="0.772cm" svg:x="10.02cm" svg:y="12.998cm">
            <draw:text-box>
              <text:p text:style-name="P7"><text:span text:style-name="T23">q[4]</text:span></text:p>
            </draw:text-box>
          </draw:frame>
          <draw:line draw:style-name="gr9" draw:text-style-name="P6" svg:x1="10.58cm" svg:y1="10.708cm" svg:x2="10.568cm" svg:y2="13.017cm">
            <text:p/>
          </draw:line>
        </draw:g>
        <draw:g draw:style-name="gr6">
          <draw:custom-shape draw:style-name="gr17" draw:text-style-name="P9" svg:width="2.2cm" svg:height="1.1cm" svg:x="13.16cm" svg:y="14.35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8" svg:width="2.01cm" svg:height="0.983cm" svg:x="13.259cm" svg:y="14.397cm">
            <draw:text-box>
              <text:p text:style-name="P7"><text:span text:style-name="T7">+ or -</text:span></text:p>
            </draw:text-box>
          </draw:frame>
          <draw:line draw:style-name="gr9" draw:text-style-name="P6" svg:x1="14.258cm" svg:y1="15.457cm" svg:x2="14.239cm" svg:y2="16.057cm">
            <text:p/>
          </draw:line>
          <draw:line draw:style-name="gr9" draw:text-style-name="P6" svg:x1="12.466cm" svg:y1="14.918cm" svg:x2="13.166cm" svg:y2="14.918cm">
            <text:p/>
          </draw:line>
          <draw:line draw:style-name="gr12" draw:text-style-name="P6" svg:x1="15.841cm" svg:y1="16.957cm" svg:x2="14.359cm" svg:y2="16.957cm">
            <text:p/>
          </draw:line>
          <draw:frame draw:style-name="gr24" draw:text-style-name="P17" svg:width="1.474cm" svg:height="0.772cm" svg:x="11.004cm" svg:y="14.547cm">
            <draw:text-box>
              <text:p text:style-name="P7"><text:span text:style-name="T23">sor[3]</text:span></text:p>
            </draw:text-box>
          </draw:frame>
          <draw:frame draw:style-name="gr25" draw:text-style-name="P17" svg:width="1.631cm" svg:height="0.772cm" svg:x="13.41cm" svg:y="16.053cm">
            <draw:text-box>
              <text:p text:style-name="P7"><text:span text:style-name="T23">rem[4]</text:span></text:p>
            </draw:text-box>
          </draw:frame>
          <draw:line draw:style-name="gr9" draw:text-style-name="P6" svg:x1="14.258cm" svg:y1="16.808cm" svg:x2="14.239cm" svg:y2="17.408cm">
            <text:p/>
          </draw:line>
          <draw:frame draw:style-name="gr26" draw:text-style-name="P17" svg:width="1.923cm" svg:height="0.772cm" svg:x="15.769cm" svg:y="16.549cm">
            <draw:text-box>
              <text:p text:style-name="P7"><text:span text:style-name="T23">dend[4]</text:span></text:p>
            </draw:text-box>
          </draw:frame>
          <draw:line draw:style-name="gr9" draw:text-style-name="P6" svg:x1="16.79cm" svg:y1="14.257cm" svg:x2="16.778cm" svg:y2="16.568cm">
            <text:p/>
          </draw:line>
          <draw:line draw:style-name="gr13" draw:text-style-name="P6" svg:x1="13.441cm" svg:y1="16.457cm" svg:x2="12.04cm" svg:y2="16.457cm">
            <text:p/>
          </draw:line>
          <draw:path draw:style-name="gr14" draw:text-style-name="P6" svg:width="0.541cm" svg:height="0.366cm" draw:transform="skewX (-0.50492375260196) rotate (2.31884444419967) translate (11.9096715981029cm 16.8547505784863cm)" svg:viewBox="0 0 542 367" svg:d="M0 367c409 0 542-367 542-367">
            <text:p/>
          </draw:path>
          <draw:line draw:style-name="gr12" draw:text-style-name="P6" svg:x1="11.549cm" svg:y1="16.457cm" svg:x2="11.059cm" svg:y2="16.457cm">
            <text:p/>
          </draw:line>
          <draw:line draw:style-name="gr9" draw:text-style-name="P6" svg:x1="11.784cm" svg:y1="15.333cm" svg:x2="11.772cm" svg:y2="17.606cm">
            <text:p/>
          </draw:line>
          <draw:frame draw:style-name="gr27" draw:text-style-name="P17" svg:width="1.05cm" svg:height="0.772cm" svg:x="10.02cm" svg:y="16.053cm">
            <draw:text-box>
              <text:p text:style-name="P7"><text:span text:style-name="T23">q[5]</text:span></text:p>
            </draw:text-box>
          </draw:frame>
          <draw:line draw:style-name="gr9" draw:text-style-name="P6" svg:x1="10.58cm" svg:y1="13.762cm" svg:x2="10.568cm" svg:y2="16.071cm">
            <text:p/>
          </draw:line>
        </draw:g>
        <draw:g draw:style-name="gr6">
          <draw:custom-shape draw:style-name="gr17" draw:text-style-name="P9" svg:width="2.2cm" svg:height="1.1cm" svg:x="13.146cm" svg:y="17.4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8" svg:width="2.012cm" svg:height="0.983cm" svg:x="13.243cm" svg:y="17.441cm">
            <draw:text-box>
              <text:p text:style-name="P7"><text:span text:style-name="T7">+ or -</text:span></text:p>
            </draw:text-box>
          </draw:frame>
          <draw:line draw:style-name="gr9" draw:text-style-name="P6" svg:x1="14.244cm" svg:y1="18.501cm" svg:x2="14.225cm" svg:y2="19.101cm">
            <text:p/>
          </draw:line>
          <draw:line draw:style-name="gr9" draw:text-style-name="P6" svg:x1="12.451cm" svg:y1="17.963cm" svg:x2="13.151cm" svg:y2="17.963cm">
            <text:p/>
          </draw:line>
          <draw:line draw:style-name="gr12" draw:text-style-name="P6" svg:x1="15.825cm" svg:y1="20.001cm" svg:x2="14.343cm" svg:y2="20.001cm">
            <text:p/>
          </draw:line>
          <draw:frame draw:style-name="gr28" draw:text-style-name="P17" svg:width="1.475cm" svg:height="0.772cm" svg:x="10.989cm" svg:y="17.591cm">
            <draw:text-box>
              <text:p text:style-name="P7"><text:span text:style-name="T23">sor[4]</text:span></text:p>
            </draw:text-box>
          </draw:frame>
          <draw:frame draw:style-name="gr29" draw:text-style-name="P17" svg:width="1.632cm" svg:height="0.772cm" svg:x="13.394cm" svg:y="19.096cm">
            <draw:text-box>
              <text:p text:style-name="P7"><text:span text:style-name="T23">rem[5]</text:span></text:p>
            </draw:text-box>
          </draw:frame>
          <draw:line draw:style-name="gr9" draw:text-style-name="P6" svg:x1="14.245cm" svg:y1="19.851cm" svg:x2="14.226cm" svg:y2="20.451cm">
            <text:p/>
          </draw:line>
          <draw:frame draw:style-name="gr30" draw:text-style-name="P17" svg:width="1.925cm" svg:height="0.772cm" svg:x="15.753cm" svg:y="19.591cm">
            <draw:text-box>
              <text:p text:style-name="P7"><text:span text:style-name="T23">dend[5]</text:span></text:p>
            </draw:text-box>
          </draw:frame>
          <draw:line draw:style-name="gr9" draw:text-style-name="P6" svg:x1="16.775cm" svg:y1="17.303cm" svg:x2="16.763cm" svg:y2="19.614cm">
            <text:p/>
          </draw:line>
          <draw:line draw:style-name="gr13" draw:text-style-name="P6" svg:x1="13.426cm" svg:y1="19.5cm" svg:x2="12.025cm" svg:y2="19.5cm">
            <text:p/>
          </draw:line>
          <draw:path draw:style-name="gr14" draw:text-style-name="P6" svg:width="0.541cm" svg:height="0.366cm" draw:transform="skewX (-0.50492375260196) rotate (2.31866991127447) translate (11.8945740624754cm 19.89832919108cm)" svg:viewBox="0 0 542 367" svg:d="M0 367c409 0 542-367 542-367">
            <text:p/>
          </draw:path>
          <draw:line draw:style-name="gr12" draw:text-style-name="P6" svg:x1="11.535cm" svg:y1="19.5cm" svg:x2="11.045cm" svg:y2="19.5cm">
            <text:p/>
          </draw:line>
          <draw:line draw:style-name="gr9" draw:text-style-name="P6" svg:x1="11.769cm" svg:y1="18.377cm" svg:x2="11.757cm" svg:y2="20.65cm">
            <text:p/>
          </draw:line>
          <draw:frame draw:style-name="gr31" draw:text-style-name="P17" svg:width="1.049cm" svg:height="0.772cm" svg:x="10.006cm" svg:y="19.096cm">
            <draw:text-box>
              <text:p text:style-name="P7"><text:span text:style-name="T23">q[6]</text:span></text:p>
            </draw:text-box>
          </draw:frame>
          <draw:line draw:style-name="gr9" draw:text-style-name="P6" svg:x1="10.565cm" svg:y1="16.807cm" svg:x2="10.553cm" svg:y2="19.116cm">
            <text:p/>
          </draw:line>
        </draw:g>
        <draw:custom-shape draw:style-name="gr17" draw:text-style-name="P9" svg:width="2.2cm" svg:height="1.1cm" svg:x="13.183cm" svg:y="2.1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8" svg:width="0.717cm" svg:height="0.983cm" svg:x="13.913cm" svg:y="2.187cm">
          <draw:text-box>
            <text:p text:style-name="P7"><text:span text:style-name="T7">-</text:span></text:p>
          </draw:text-box>
        </draw:frame>
        <draw:line draw:style-name="gr9" draw:text-style-name="P6" svg:x1="14.281cm" svg:y1="3.248cm" svg:x2="14.262cm" svg:y2="3.848cm">
          <text:p/>
        </draw:line>
        <draw:line draw:style-name="gr9" draw:text-style-name="P6" svg:x1="11.74cm" svg:y1="2.702cm" svg:x2="13.189cm" svg:y2="2.709cm">
          <text:p/>
        </draw:line>
        <draw:line draw:style-name="gr12" draw:text-style-name="P6" svg:x1="15.863cm" svg:y1="4.748cm" svg:x2="14.381cm" svg:y2="4.748cm">
          <text:p/>
        </draw:line>
        <draw:frame draw:style-name="gr29" draw:text-style-name="P17" svg:width="1.632cm" svg:height="0.772cm" svg:x="13.432cm" svg:y="3.843cm">
          <draw:text-box>
            <text:p text:style-name="P7"><text:span text:style-name="T23">rem[0]</text:span></text:p>
          </draw:text-box>
        </draw:frame>
        <draw:line draw:style-name="gr9" draw:text-style-name="P6" svg:x1="14.282cm" svg:y1="4.599cm" svg:x2="14.263cm" svg:y2="5.199cm">
          <text:p/>
        </draw:line>
        <draw:frame draw:style-name="gr30" draw:text-style-name="P17" svg:width="1.925cm" svg:height="0.772cm" svg:x="15.79cm" svg:y="4.339cm">
          <draw:text-box>
            <text:p text:style-name="P7"><text:span text:style-name="T23">dend[0]</text:span></text:p>
          </draw:text-box>
        </draw:frame>
        <draw:line draw:style-name="gr9" draw:text-style-name="P6" svg:x1="16.8cm" svg:y1="1.871cm" svg:x2="16.8cm" svg:y2="4.36cm">
          <text:p/>
        </draw:line>
        <draw:line draw:style-name="gr13" draw:text-style-name="P6" svg:x1="13.463cm" svg:y1="4.248cm" svg:x2="12.062cm" svg:y2="4.248cm">
          <text:p/>
        </draw:line>
        <draw:path draw:style-name="gr14" draw:text-style-name="P6" svg:width="0.541cm" svg:height="0.366cm" draw:transform="skewX (-0.50492375260196) rotate (2.31866991127447) translate (11.9315909112914cm 4.64564773211336cm)" svg:viewBox="0 0 542 367" svg:d="M0 367c409 0 542-367 542-367">
          <text:p/>
        </draw:path>
        <draw:line draw:style-name="gr12" draw:text-style-name="P6" svg:x1="11.571cm" svg:y1="4.248cm" svg:x2="11.081cm" svg:y2="4.248cm">
          <text:p/>
        </draw:line>
        <draw:line draw:style-name="gr9" draw:text-style-name="P6" svg:x1="11.794cm" svg:y1="1.852cm" svg:x2="11.794cm" svg:y2="5.396cm">
          <text:p/>
        </draw:line>
        <draw:frame draw:style-name="gr27" draw:text-style-name="P17" svg:width="1.05cm" svg:height="0.772cm" svg:x="10.041cm" svg:y="3.843cm">
          <draw:text-box>
            <text:p text:style-name="P7"><text:span text:style-name="T23">q[1]</text:span></text:p>
          </draw:text-box>
        </draw:frame>
        <draw:custom-shape draw:style-name="gr17" draw:text-style-name="P9" svg:width="2.2cm" svg:height="1.1cm" svg:x="13.139cm" svg:y="20.4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8" svg:width="2.012cm" svg:height="0.983cm" svg:x="13.236cm" svg:y="20.47cm">
          <draw:text-box>
            <text:p text:style-name="P7"><text:span text:style-name="T7">+ or -</text:span></text:p>
          </draw:text-box>
        </draw:frame>
        <draw:line draw:style-name="gr9" draw:text-style-name="P6" svg:x1="14.238cm" svg:y1="21.531cm" svg:x2="14.244cm" svg:y2="22.143cm">
          <text:p/>
        </draw:line>
        <draw:line draw:style-name="gr9" draw:text-style-name="P6" svg:x1="12.444cm" svg:y1="20.992cm" svg:x2="13.144cm" svg:y2="20.992cm">
          <text:p/>
        </draw:line>
        <draw:frame draw:style-name="gr28" draw:text-style-name="P17" svg:width="1.475cm" svg:height="0.772cm" svg:x="10.981cm" svg:y="20.62cm">
          <draw:text-box>
            <text:p text:style-name="P7"><text:span text:style-name="T23">sor[5]</text:span></text:p>
          </draw:text-box>
        </draw:frame>
        <draw:frame draw:style-name="gr25" draw:text-style-name="P17" svg:width="1.631cm" svg:height="0.772cm" svg:x="13.41cm" svg:y="22.135cm">
          <draw:text-box>
            <text:p text:style-name="P7"><text:span text:style-name="T23">rem[6]</text:span></text:p>
          </draw:text-box>
        </draw:frame>
        <draw:line draw:style-name="gr13" draw:text-style-name="P6" svg:x1="13.419cm" svg:y1="22.531cm" svg:x2="12.018cm" svg:y2="22.531cm">
          <text:p/>
        </draw:line>
        <draw:path draw:style-name="gr14" draw:text-style-name="P6" svg:width="0.541cm" svg:height="0.366cm" draw:transform="skewX (-0.50492375260196) rotate (2.31866991127447) translate (11.8875708748615cm 22.9288687047578cm)" svg:viewBox="0 0 542 367" svg:d="M0 367c409 0 542-367 542-367">
          <text:p/>
        </draw:path>
        <draw:line draw:style-name="gr12" draw:text-style-name="P6" svg:x1="11.528cm" svg:y1="22.531cm" svg:x2="11.038cm" svg:y2="22.531cm">
          <text:p/>
        </draw:line>
        <draw:frame draw:style-name="gr31" draw:text-style-name="P17" svg:width="1.049cm" svg:height="0.772cm" svg:x="9.999cm" svg:y="22.126cm">
          <draw:text-box>
            <text:p text:style-name="P7"><text:span text:style-name="T23">q[7]</text:span></text:p>
          </draw:text-box>
        </draw:frame>
        <draw:line draw:style-name="gr9" draw:text-style-name="P6" svg:x1="10.558cm" svg:y1="19.836cm" svg:x2="10.546cm" svg:y2="22.145cm">
          <text:p/>
        </draw:line>
        <draw:line draw:style-name="gr9" draw:text-style-name="P6" svg:x1="10.538cm" svg:y1="22.882cm" svg:x2="10.538cm" svg:y2="23.482cm">
          <text:p/>
        </draw:line>
        <draw:frame draw:style-name="gr32" draw:text-style-name="P8" svg:width="0.858cm" svg:height="0.983cm" svg:x="10.094cm" svg:y="23.227cm">
          <draw:text-box>
            <text:p text:style-name="P7"><text:span text:style-name="T7">q</text:span></text:p>
          </draw:text-box>
        </draw:frame>
      </draw:g>
      <text:p text:style-name="P1"><text:s/></text:p>
      <text:p text:style-name="P3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2" svg:font-family="'Liberation Mono', 'Courier New'" style:font-family-generic="modern" style:font-pitch="fixed"/>
    <style:font-face style:name="Liberation Mono1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  <style:font-face style:name="Albany1" svg:font-family="Albany, 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pt" fo:country="B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3.18cm" fo:page-height="27.94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din</dc:title>
    <meta:generator>LibreOffice/6.1.5.2$Linux_X86_64 LibreOffice_project/90f8dcf33c87b3705e78202e3df5142b201bd805</meta:generator>
    <dc:date>2019-10-17T15:10:42.614539988</dc:date>
    <meta:editing-duration>P1DT7H20M41S</meta:editing-duration>
    <meta:editing-cycles>31</meta:editing-cycles>
    <meta:document-statistic meta:table-count="0" meta:image-count="0" meta:object-count="0" meta:page-count="2" meta:paragraph-count="2" meta:word-count="0" meta:character-count="3" meta:non-whitespace-character-count="0"/>
  </office:meta>
</office:document-meta>
</file>