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b2d8fd" draw:textarea-horizontal-align="left" draw:textarea-vertical-align="top" draw:auto-grow-height="false" fo:padding-top="0.2cm" fo:padding-bottom="0.1cm" fo:padding-left="0.1cm" fo:padding-right="0.1cm" fo:wrap-option="wrap"/>
    </style:style>
    <style:style style:name="gr4" style:family="graphic" style:parent-style-name="standard">
      <style:graphic-properties draw:fill="solid" draw:fill-color="#ffffcc" draw:textarea-horizontal-align="left" draw:textarea-vertical-align="top" draw:auto-grow-height="false" fo:padding-top="0.2cm" fo:padding-bottom="0.1cm" fo:padding-left="0.1cm" fo:padding-right="0.1cm" fo:wrap-option="wrap"/>
    </style:style>
    <style:style style:name="gr5" style:family="graphic" style:parent-style-name="standard">
      <style:graphic-properties draw:fill="solid" draw:fill-color="#99ccff" draw:textarea-horizontal-align="left" draw:textarea-vertical-align="top" draw:auto-grow-height="false" fo:padding-top="0.2cm" fo:padding-bottom="0.1cm" fo:padding-left="0.1cm" fo:padding-right="0.1cm" fo:wrap-option="wrap"/>
    </style:style>
    <style:style style:name="gr6" style:family="graphic" style:parent-style-name="standard">
      <style:graphic-properties svg:stroke-color="#000000" draw:fill="solid" draw:fill-color="#99ccff" draw:textarea-horizontal-align="justify" draw:textarea-vertical-align="middle" draw:auto-grow-height="false" fo:min-height="0cm" fo:min-width="0cm" style:protect="size"/>
    </style:style>
    <style:style style:name="gr7" style:family="graphic" style:parent-style-name="objectwithoutfill">
      <style:graphic-properties svg:stroke-width="0cm" draw:marker-start-width="0.21cm" draw:marker-end="Arrow" draw:marker-end-width="0.13cm" draw:fill="none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-color="#4c4c4c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style:protect="size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 style:protect="size"/>
    </style:style>
    <style:style style:name="gr13" style:family="graphic" style:parent-style-name="standard">
      <style:graphic-properties svg:stroke-color="#000000" draw:fill="none" draw:fill-color="#ffffcc" draw:textarea-horizontal-align="justify" draw:textarea-vertical-align="middle" draw:auto-grow-height="false" style:protect="size"/>
    </style:style>
    <style:style style:name="gr14" style:family="graphic" style:parent-style-name="standard">
      <style:graphic-properties draw:stroke="none" svg:stroke-color="#000000" draw:fill="solid" draw:fill-color="#a8ffa8" draw:textarea-horizontal-align="left" draw:auto-grow-height="true" draw:auto-grow-width="true" fo:min-height="0cm" fo:min-width="0cm" fo:padding-top="0.051cm" fo:padding-bottom="0.051cm" fo:padding-left="0.127cm" fo:padding-right="0.127cm"/>
    </style:style>
    <style:style style:name="gr15" style:family="graphic" style:parent-style-name="standard">
      <style:graphic-properties draw:stroke="none" svg:stroke-color="#000000" draw:fill="solid" draw:fill-color="#b2d8fd" draw:textarea-horizontal-align="left" draw:auto-grow-height="true" draw:auto-grow-width="true" fo:min-height="0cm" fo:min-width="0cm" fo:padding-top="0.051cm" fo:padding-bottom="0.051cm" fo:padding-left="0cm" fo:padding-right="0.127cm"/>
    </style:style>
    <style:style style:name="gr16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1.427cm" fo:padding-top="0.051cm" fo:padding-bottom="0.051cm" fo:padding-left="0.127cm" fo:padding-right="0cm"/>
    </style:style>
    <style:style style:name="gr17" style:family="graphic" style:parent-style-name="standard">
      <style:graphic-properties svg:stroke-color="#000000" draw:fill="solid" draw:fill-color="#b2d8fd" draw:textarea-horizontal-align="justify" draw:textarea-vertical-align="middle" draw:auto-grow-height="false" style:protect="size"/>
    </style:style>
    <style:style style:name="gr18" style:family="graphic" style:parent-style-name="standard">
      <style:graphic-properties svg:stroke-color="#000000" draw:fill="solid" draw:fill-color="#ffffcc" draw:textarea-horizontal-align="justify" draw:textarea-vertical-align="middle" draw:auto-grow-height="false" style:protect="size"/>
    </style:style>
    <style:style style:name="gr19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0cm" fo:min-width="0cm" style:protect="size"/>
    </style:style>
    <style:style style:name="gr20" style:family="graphic" style:parent-style-name="standard">
      <style:graphic-properties draw:fill="solid" draw:fill-color="#ffffcc" draw:textarea-horizontal-align="justify" draw:textarea-vertical-align="middle" draw:auto-grow-height="false" fo:padding-top="0.2cm" fo:padding-bottom="0.1cm" fo:padding-left="0.1cm" fo:padding-right="0.1cm" fo:wrap-option="wrap"/>
    </style:style>
    <style:style style:name="gr21" style:family="graphic" style:parent-style-name="standard">
      <style:graphic-properties svg:stroke-color="#000000" draw:fill="solid" draw:fill-color="#a8ffa8" draw:textarea-horizontal-align="justify" draw:textarea-vertical-align="middle" draw:auto-grow-height="false" fo:min-height="0cm" fo:min-width="0cm" style:protect="size"/>
    </style:style>
    <style:style style:name="gr22" style:family="graphic" style:parent-style-name="objectwithoutfill">
      <style:graphic-properties svg:stroke-width="0cm" draw:marker-start-width="0.21cm" draw:marker-end="" draw:marker-end-width="0.13cm" draw:fill="none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fill="solid" draw:fill-color="#a8ffa8" draw:textarea-horizontal-align="justify" draw:textarea-vertical-align="middle" draw:auto-grow-height="false" fo:padding-top="0.2cm" fo:padding-bottom="0.1cm" fo:padding-left="0.1cm" fo:padding-right="0.1cm" fo:wrap-option="wrap"/>
    </style:style>
    <style:style style:name="gr24" style:family="graphic" style:parent-style-name="standard">
      <style:graphic-properties draw:fill="solid" draw:fill-color="#b2d8fd" draw:textarea-horizontal-align="justify" draw:textarea-vertical-align="middle" draw:auto-grow-height="false" fo:padding-top="0.2cm" fo:padding-bottom="0.1cm" fo:padding-left="0.1cm" fo:padding-right="0.1cm" fo:wrap-option="wrap"/>
    </style:style>
    <style:style style:name="gr25" style:family="graphic" style:parent-style-name="standard">
      <style:graphic-properties svg:stroke-color="#000000" draw:fill="solid" draw:fill-color="#000000" draw:textarea-horizontal-align="center" draw:textarea-vertical-align="middle" draw:auto-grow-height="false" fo:min-height="0.749cm" fo:min-width="0.499cm" draw:shadow="hidden"/>
    </style:style>
    <style:style style:name="gr26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fo:min-height="0.749cm" fo:min-width="0.499cm" draw:shadow="hidden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outline1">
      <style:graphic-properties draw:auto-grow-width="true" draw:fit-to-size="false" fo:min-height="11.928cm" fo:min-width="17.098cm"/>
    </style:style>
    <style:style style:name="P1" style:family="paragraph">
      <style:paragraph-properties fo:text-align="center"/>
    </style:style>
    <style:style style:name="P2" style:family="paragraph">
      <style:paragraph-properties fo:line-height="0.4cm" fo:text-align="center"/>
    </style:style>
    <style:style style:name="P3" style:family="paragraph">
      <style:paragraph-properties fo:line-height="0.4cm" fo:text-align="center"/>
      <style:text-properties fo:font-size="15pt" style:font-size-asian="15pt" style:font-size-complex="15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>
        <style:tab-stops/>
      </style:paragraph-properties>
    </style:style>
    <style:style style:name="P7" style:family="paragraph">
      <style:paragraph-properties fo:margin-top="0cm" fo:margin-bottom="0cm">
        <style:tab-stops/>
      </style:paragraph-properties>
      <style:text-properties fo:font-size="24pt" style:font-size-asian="24pt" style:font-size-complex="24pt"/>
    </style:style>
    <style:style style:name="P8" style:family="paragraph">
      <style:paragraph-properties fo:margin-top="0cm" fo:margin-bottom="0.508cm">
        <style:tab-stops/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family="'Liberation Mono'" style:font-family-generic="modern" style:font-pitch="fixed" fo:font-size="24pt" style:font-size-asian="24pt" style:font-size-complex="24pt"/>
    </style:style>
    <style:style style:name="T3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Liberation Mono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808080" fo:font-family="'Liberation Mono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00" fo:font-family="'Liberation Mono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00"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la prática UVM</text:p>
          </draw:text-box>
        </draw:frame>
        <draw:frame presentation:style-name="pr2" draw:layer="layout" svg:width="24.639cm" svg:height="12.178cm" svg:x="1.4cm" svg:y="4.914cm" presentation:class="subtitle">
          <draw:text-box>
            <text:p>TLM básico com UVM</text:p>
          </draw:text-box>
        </draw:frame>
        <draw:frame draw:style-name="gr1" draw:text-style-name="P1" draw:layer="layout" svg:width="11.176cm" svg:height="1.904cm" svg:x="8.382cm" svg:y="17.092cm">
          <draw:text-box>
            <text:p text:style-name="P1">Felipe Gonçalves Assis</text:p>
            <text:p text:style-name="P1">Abril de 2013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são Geral</text:p>
          </draw:text-box>
        </draw:frame>
        <draw:custom-shape draw:style-name="gr3" draw:text-style-name="P3" draw:layer="layout" svg:width="18.5cm" svg:height="14.6cm" svg:x="2cm" svg:y="4.4cm">
          <text:p text:style-name="P2"><text:span text:style-name="T1">te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506cm" svg:height="13.3cm" svg:x="2.494cm" svg:y="5.2cm">
          <text:p text:style-name="P2"><text:span text:style-name="T1">env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556cm" svg:height="2.719cm" svg:x="5.334cm" svg:y="10.189cm">
          <text:p text:style-name="P2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0.3cm" svg:x="8.89cm" svg:y="11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1.84cm" svg:y1="11.55cm" svg:x2="12.91cm" svg:y2="11.55cm">
          <text:p/>
        </draw:line>
        <draw:custom-shape draw:style-name="gr8" draw:text-style-name="P1" draw:layer="layout" svg:width="0.901cm" svg:height="0.502cm" svg:x="22.499cm" svg:y="6.798cm">
          <text:p/>
          <draw:enhanced-geometry svg:viewBox="0 0 21600 21600" draw:text-areas="?f5 ?f1 ?f6 ?f3" draw:type="left-right-arrow" draw:modifiers="5734.13173652695 6017.910447761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4" draw:layer="layout" svg:width="2.547cm" svg:height="0.839cm" svg:x="23.383cm" svg:y="6.6cm">
          <draw:text-box>
            <text:p><text:span text:style-name="T1">interface</text:span></text:p>
          </draw:text-box>
        </draw:frame>
        <draw:custom-shape draw:style-name="gr10" draw:text-style-name="P1" draw:layer="layout" svg:width="1cm" svg:height="0.5cm" svg:x="22.1cm" svg:y="6.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3cm" svg:height="0.3cm" svg:x="23.102cm" svg:y="6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3cm" svg:height="0.3cm" svg:x="21.801cm" svg:y="6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704cm" svg:height="0.839cm" svg:x="23.384cm" svg:y="5.901cm">
          <draw:text-box>
            <text:p><text:span text:style-name="T1">FIFO</text:span></text:p>
          </draw:text-box>
        </draw:frame>
        <draw:custom-shape draw:style-name="gr12" draw:text-style-name="P1" draw:layer="layout" svg:width="0.3cm" svg:height="0.3cm" svg:x="23.099cm" svg:y="3.74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31cm" svg:height="0.839cm" svg:x="23.384cm" svg:y="3.401cm">
          <draw:text-box>
            <text:p><text:span text:style-name="T1">get port</text:span></text:p>
          </draw:text-box>
        </draw:frame>
        <draw:custom-shape draw:style-name="gr11" draw:text-style-name="P1" draw:layer="layout" svg:width="0.3cm" svg:height="0.3cm" svg:x="23.148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2.902cm" svg:height="0.839cm" svg:x="23.385cm" svg:y="4.602cm">
          <draw:text-box>
            <text:p><text:span text:style-name="T1">responder</text:span></text:p>
          </draw:text-box>
        </draw:frame>
        <draw:line draw:style-name="gr7" draw:text-style-name="P1" draw:layer="layout" svg:x1="23.4cm" svg:y1="5.635cm" svg:x2="22.3cm" svg:y2="5.635cm">
          <text:p/>
        </draw:line>
        <draw:frame draw:style-name="gr9" draw:text-style-name="P4" draw:layer="layout" svg:width="4.202cm" svg:height="0.839cm" svg:x="23.386cm" svg:y="5.203cm">
          <draw:text-box>
            <text:p><text:span text:style-name="T1">transaction flow</text:span></text:p>
          </draw:text-box>
        </draw:frame>
        <draw:frame draw:style-name="gr9" draw:text-style-name="P4" draw:layer="layout" svg:width="1.243cm" svg:height="0.839cm" svg:x="1.7cm" svg:y="3.438cm">
          <draw:text-box>
            <text:p><text:span text:style-name="T1">top</text:span></text:p>
          </draw:text-box>
        </draw:frame>
        <draw:custom-shape draw:style-name="gr13" draw:text-style-name="P1" draw:layer="layout" svg:width="0.3cm" svg:height="0.3cm" svg:x="23.131cm" svg:y="4.34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4" draw:layer="layout" svg:width="3.495cm" svg:height="0.839cm" svg:x="23.384cm" svg:y="4.002cm">
          <draw:text-box>
            <text:p><text:span text:style-name="T1">analysis port</text:span></text:p>
          </draw:text-box>
        </draw:frame>
        <draw:frame draw:style-name="gr14" draw:text-style-name="P4" draw:layer="layout" svg:width="2.407cm" svg:height="0.691cm" svg:x="23.485cm" svg:y="2.803cm">
          <draw:text-box>
            <text:p><text:span text:style-name="T1">SystemC</text:span></text:p>
          </draw:text-box>
        </draw:frame>
        <draw:frame draw:style-name="gr15" draw:text-style-name="P4" draw:layer="layout" svg:width="1.755cm" svg:height="0.691cm" svg:x="25.386cm" svg:y="2.104cm">
          <draw:text-box>
            <text:p><text:span text:style-name="T1">Verilog</text:span></text:p>
          </draw:text-box>
        </draw:frame>
        <draw:frame draw:style-name="gr16" draw:text-style-name="P4" draw:layer="layout" svg:width="1.899cm" svg:height="0.691cm" svg:x="23.487cm" svg:y="2.105cm">
          <draw:text-box>
            <text:p><text:span text:style-name="T1">System</text:span></text:p>
          </draw:text-box>
        </draw:frame>
        <draw:custom-shape draw:style-name="gr10" draw:text-style-name="P1" draw:layer="layout" svg:width="1cm" svg:height="0.5cm" svg:x="10.569cm" svg:y="11.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3cm" svg:height="0.3cm" svg:x="11.571cm" svg:y="1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3cm" svg:height="0.3cm" svg:x="10.27cm" svg:y="11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3.556cm" svg:height="2.719cm" svg:x="13.208cm" svg:y="10.189cm">
          <text:p text:style-name="P2"><text:span text:style-name="T1">sink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" draw:layer="layout" svg:width="0.3cm" svg:height="0.3cm" svg:x="12.91cm" svg:y="11.4cm">
          <text:p/>
          <draw:enhanced-geometry svg:viewBox="0 0 21600 21600" draw:mirror-horizontal="true" draw:type="rectangle" draw:enhanced-path="M 0 0 L 21600 0 21600 21600 0 21600 0 0 Z N"/>
        </draw:custom-shape>
        <draw:line draw:style-name="gr7" draw:text-style-name="P1" draw:layer="layout" svg:x1="9.19cm" svg:y1="11.55cm" svg:x2="10.27cm" svg:y2="11.55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sso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3">
              <text:list-item>
                <text:p>Escrever transação e seqüência básica</text:p>
              </text:list-item>
              <text:list-item>
                <text:p>Escrever component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ção</text:p>
          </draw:text-box>
        </draw:frame>
        <draw:frame presentation:style-name="pr7" draw:text-style-name="P7" draw:layer="layout" svg:width="23.878cm" svg:height="12.178cm" svg:x="2.538cm" svg:y="4.586cm" presentation:class="outline" presentation:user-transformed="true">
          <draw:text-box>
            <text:p text:style-name="P6"><text:span text:style-name="T2">class my_transaction extends uvm_sequence_item;</text:span></text:p>
            <text:p text:style-name="P6"><text:span text:style-name="T3"><text:s text:c="2"/></text:span><text:span text:style-name="T3">rand bit cmd;</text:span></text:p>
            <text:p text:style-name="P6"><text:span text:style-name="T3"><text:s text:c="2"/></text:span><text:span text:style-name="T3">rand int data;</text:span></text:p>
            <text:p text:style-name="P6"><text:span text:style-name="T2"/></text:p>
            <text:p text:style-name="P6"><text:span text:style-name="T2"><text:s text:c="2"/></text:span><text:span text:style-name="T2">function new (string name = "");</text:span></text:p>
            <text:p text:style-name="P6"><text:span text:style-name="T2"><text:s text:c="4"/></text:span><text:span text:style-name="T2">super.new(name);</text:span></text:p>
            <text:p text:style-name="P6"><text:span text:style-name="T2"><text:s text:c="2"/></text:span><text:span text:style-name="T2">endfunction: new</text:span></text:p>
            <text:p text:style-name="P6"><text:span text:style-name="T2"/></text:p>
            <text:p text:style-name="P6"><text:span text:style-name="T2">endclass: my_transaction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ção</text:p>
          </draw:text-box>
        </draw:frame>
        <draw:frame presentation:style-name="pr7" draw:text-style-name="P7" draw:layer="layout" svg:width="23.37cm" svg:height="12.178cm" svg:x="2.792cm" svg:y="4.586cm" presentation:class="outline" presentation:user-transformed="true">
          <draw:text-box>
            <text:p text:style-name="P6"><text:span text:style-name="T2"><text:s text:c="2"/></text:span><text:span text:style-name="T2">`uvm_object_utils_begin(my_transaction)</text:span></text:p>
            <text:p text:style-name="P6"><text:span text:style-name="T2"><text:s text:c="4"/></text:span><text:span text:style-name="T2">`uvm_field_int(cmd, UVM_ALL_ON)</text:span></text:p>
            <text:p text:style-name="P6"><text:span text:style-name="T2"><text:s text:c="4"/></text:span><text:span text:style-name="T2">`uvm_field_int(data, UVM_ALL_ON)</text:span></text:p>
            <text:p text:style-name="P6"><text:span text:style-name="T2"><text:s text:c="2"/></text:span><text:span text:style-name="T2">`uvm_object_utils_end</text:span></text:p>
            <text:p text:style-name="P6"><text:span text:style-name="T2"/></text:p>
            <text:p text:style-name="P6"><text:span text:style-name="T2"><text:s text:c="2"/></text:span><text:span text:style-name="T2">constraint c_data { data &gt;= 0; data &lt; 256; }</text:span></text:p>
            <text:p text:style-name="P6"><text:span text:style-name="T2"/></text:p>
            <text:p text:style-name="P6"><text:span text:style-name="T2"><text:s text:c="2"/></text:span><text:span text:style-name="T2">function string convert2string;</text:span></text:p>
            <text:p text:style-name="P6"><text:span text:style-name="T2"><text:s text:c="4"/></text:span><text:span text:style-name="T2">return $psprintf("cmd=%b, data=%0d",</text:span></text:p>
            <text:p text:style-name="P6"><text:span text:style-name="T2"><text:s text:c="22"/></text:span><text:span text:style-name="T2">cmd, data);</text:span></text:p>
            <text:p text:style-name="P6"><text:span text:style-name="T2"><text:s text:c="2"/></text:span><text:span text:style-name="T2">endfunction: convert2string</text:span></text:p>
            <text:p text:style-name="P6"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qüência</text:p>
          </draw:text-box>
        </draw:frame>
        <draw:frame presentation:style-name="pr7" draw:text-style-name="P7" draw:layer="layout" svg:width="25.402cm" svg:height="12.178cm" svg:x="1.776cm" svg:y="4.586cm" presentation:class="outline" presentation:user-transformed="true">
          <draw:text-box>
            <text:p text:style-name="P6"><text:span text:style-name="T2">class command_sequence</text:span></text:p>
            <text:p text:style-name="P6"><text:span text:style-name="T2"><text:s text:c="5"/></text:span><text:span text:style-name="T2">extends uvm_sequence #(</text:span><text:span text:style-name="T3">my_transaction</text:span><text:span text:style-name="T2">);</text:span></text:p>
            <text:p text:style-name="P6"><text:span text:style-name="T2"><text:s text:c="2"/></text:span><text:span text:style-name="T2">`uvm_object_utils(command_sequence) <text:s/></text:span></text:p>
            <text:p text:style-name="P6"><text:span text:style-name="T2"/></text:p>
            <text:p text:style-name="P6"><text:span text:style-name="T2"><text:s text:c="2"/></text:span><text:span text:style-name="T2">function new (string name = "command_sequence");</text:span></text:p>
            <text:p text:style-name="P6"><text:span text:style-name="T2"><text:s text:c="4"/></text:span><text:span text:style-name="T2">super.new(name);</text:span></text:p>
            <text:p text:style-name="P6"><text:span text:style-name="T2"><text:s text:c="2"/></text:span><text:span text:style-name="T2">endfunction: new</text:span></text:p>
            <text:p text:style-name="P6"><text:span text:style-name="T2"/></text:p>
            <text:p text:style-name="P6"><text:span text:style-name="T2"><text:s text:c="2"/></text:span><text:span text:style-name="T2">...</text:span></text:p>
            <text:p text:style-name="P6"><text:span text:style-name="T2"><text:s text:c="3"/></text:span></text:p>
            <text:p text:style-name="P6"><text:span text:style-name="T2">endclass: command_sequence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qüência</text:p>
          </draw:text-box>
        </draw:frame>
        <draw:frame presentation:style-name="pr7" draw:text-style-name="P7" draw:layer="layout" svg:width="24.894cm" svg:height="12.178cm" svg:x="2.03cm" svg:y="4.586cm" presentation:class="outline" presentation:user-transformed="true">
          <draw:text-box>
            <text:p text:style-name="P6"><text:span text:style-name="T2"><text:s text:c="2"/></text:span><text:span text:style-name="T2">task body;</text:span></text:p>
            <text:p text:style-name="P6"><text:span text:style-name="T2"><text:s text:c="4"/></text:span><text:span text:style-name="T2">my_transaction tx;</text:span></text:p>
            <text:p text:style-name="P6"><text:span text:style-name="T2"/></text:p>
            <text:p text:style-name="P6"><text:span text:style-name="T2"><text:s text:c="4"/></text:span><text:span text:style-name="T2">forever begin</text:span></text:p>
            <text:p text:style-name="P6"><text:span text:style-name="T2"><text:s text:c="6"/></text:span><text:span text:style-name="T2">tx = my_transaction::type_id::create("tx");</text:span></text:p>
            <text:p text:style-name="P6"><text:span text:style-name="T2"><text:s text:c="6"/></text:span><text:span text:style-name="T3">start_item(tx);</text:span></text:p>
            <text:p text:style-name="P6"><text:span text:style-name="T3"><text:s text:c="6"/></text:span><text:span text:style-name="T3">assert( tx.randomize() );</text:span></text:p>
            <text:p text:style-name="P6"><text:span text:style-name="T3"><text:s text:c="6"/></text:span><text:span text:style-name="T3">finish_item(tx);</text:span></text:p>
            <text:p text:style-name="P6"><text:span text:style-name="T2"><text:s text:c="4"/></text:span><text:span text:style-name="T2">end</text:span></text:p>
            <text:p text:style-name="P6"><text:span text:style-name="T2"><text:s text:c="2"/></text:span><text:span text:style-name="T2">endtask: body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urce</text:p>
          </draw:text-box>
        </draw:frame>
        <draw:custom-shape draw:style-name="gr3" draw:text-style-name="P3" draw:layer="layout" svg:width="14.913cm" svg:height="11.38cm" svg:x="5.588cm" svg:y="6.096cm">
          <text:p text:style-name="P2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871cm" svg:height="4.706cm" svg:x="7.846cm" svg:y="9.347cm">
          <text:p text:style-name="P2"><text:span text:style-name="T1">sequencer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3.021cm" svg:y1="11.684cm" svg:x2="20.2cm" svg:y2="11.684cm">
          <text:p/>
        </draw:line>
        <draw:custom-shape draw:style-name="gr18" draw:text-style-name="P1" draw:layer="layout" svg:width="0.3cm" svg:height="0.3cm" svg:x="12.721cm" svg:y="11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cm" svg:height="0.3cm" svg:x="20.2cm" svg:y="11.5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0.3cm" svg:x="20.5cm" svg:y="11.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rce</text:p>
          </draw:text-box>
        </draw:frame>
        <draw:frame presentation:style-name="pr7" draw:text-style-name="P7" draw:layer="layout" svg:width="21.338cm" svg:height="14.732cm" svg:x="2.626cm" svg:y="4.826cm" presentation:class="outline" presentation:user-transformed="true">
          <draw:text-box>
            <text:p text:style-name="P6"><text:span text:style-name="T2">class source extends uvm_component;</text:span></text:p>
            <text:p text:style-name="P6"><text:span text:style-name="T2"><text:s text:c="2"/></text:span><text:span text:style-name="T2">`uvm_component_utils(source)</text:span></text:p>
            <text:p text:style-name="P6"><text:span text:style-name="T2"/></text:p>
            <text:p text:style-name="P6"><text:span text:style-name="T2"><text:s text:c="2"/></text:span><text:span text:style-name="T2">typedef uvm_sequencer #(my_transaction)</text:span></text:p>
            <text:p text:style-name="P6"><text:span text:style-name="T2"><text:s text:c="3"/></text:span><text:span text:style-name="T2">sequencer_t;</text:span></text:p>
            <text:p text:style-name="P6"><text:span text:style-name="T2"/></text:p>
            <text:p text:style-name="P6"><text:span text:style-name="T2"><text:s text:c="2"/></text:span><text:span text:style-name="T3">uvm_seq_item_pull_port #(my_transaction)</text:span></text:p>
            <text:p text:style-name="P6"><text:span text:style-name="T3"><text:s text:c="4"/></text:span><text:span text:style-name="T3">seq_item_port;</text:span></text:p>
            <text:p text:style-name="P6"><text:span text:style-name="T3"><text:s text:c="2"/></text:span><text:span text:style-name="T3">uvm_put_port #(my_transaction) out;</text:span></text:p>
            <text:p text:style-name="P6"><text:span text:style-name="T3"/></text:p>
            <text:p text:style-name="P6"><text:span text:style-name="T3"><text:s text:c="2"/></text:span><text:span text:style-name="T3">sequencer_t sequencer_h;</text:span></text:p>
            <text:p text:style-name="P6"><text:span text:style-name="T2"><text:s/></text:span></text:p>
            <text:p text:style-name="P6"><text:span text:style-name="T2"><text:s text:c="2"/></text:span><text:span text:style-name="T2">...</text:span></text:p>
            <text:p text:style-name="P6"><text:span text:style-name="T2"><text:s text:c="2"/></text:span></text:p>
            <text:p text:style-name="P6"><text:span text:style-name="T2">endclass: source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rce</text:p>
          </draw:text-box>
        </draw:frame>
        <draw:frame presentation:style-name="pr7" draw:text-style-name="P7" draw:layer="layout" svg:width="22.862cm" svg:height="14.732cm" svg:x="1.864cm" svg:y="4.826cm" presentation:class="outline" presentation:user-transformed="true">
          <draw:text-box>
            <text:p text:style-name="P6"><text:span text:style-name="T2">function new(string name,</text:span></text:p>
            <text:p text:style-name="P6"><text:span text:style-name="T2"><text:s text:c="13"/></text:span><text:span text:style-name="T2">uvm_component parent);</text:span></text:p>
            <text:p text:style-name="P6"><text:span text:style-name="T2"><text:s text:c="2"/></text:span><text:span text:style-name="T2">super.new(name, parent);</text:span></text:p>
            <text:p text:style-name="P6"><text:span text:style-name="T2"/></text:p>
            <text:p text:style-name="P6"><text:span text:style-name="T2"><text:s text:c="2"/></text:span><text:span text:style-name="T3">seq_item_port = new(“seq_item_port”, this);</text:span></text:p>
            <text:p text:style-name="P6"><text:span text:style-name="T3"><text:s text:c="2"/></text:span><text:span text:style-name="T3">out = new(“out”, this);</text:span></text:p>
            <text:p text:style-name="P6"><text:span text:style-name="T2"><text:s text:c="2"/></text:span></text:p>
            <text:p text:style-name="P6"><text:span text:style-name="T2">endfunction: n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rce</text:p>
          </draw:text-box>
        </draw:frame>
        <draw:frame presentation:style-name="pr7" draw:text-style-name="P7" draw:layer="layout" svg:width="22.862cm" svg:height="14.732cm" svg:x="1.863cm" svg:y="4.826cm" presentation:class="outline" presentation:user-transformed="true">
          <draw:text-box>
            <text:p text:style-name="P6"><text:span text:style-name="T2">function void build_phase(uvm_phase phase);</text:span></text:p>
            <text:p text:style-name="P6"><text:span text:style-name="T2"><text:s text:c="2"/></text:span><text:span text:style-name="T2">super.build_phase(phase);</text:span></text:p>
            <text:p text:style-name="P6"><text:span text:style-name="T2"/></text:p>
            <text:p text:style-name="P6"><text:span text:style-name="T2"><text:s text:c="2"/></text:span><text:span text:style-name="T3">sequencer_h = sequencer_t::type_id::create(</text:span></text:p>
            <text:p text:style-name="P6"><text:span text:style-name="T3"><text:s text:c="4"/>“</text:span><text:span text:style-name="T3">sequencer_h”, this);</text:span></text:p>
            <text:p text:style-name="P6"><text:span text:style-name="T2"><text:s text:c="2"/></text:span></text:p>
            <text:p text:style-name="P6"><text:span text:style-name="T2">endfunction: build_ph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rce</text:p>
          </draw:text-box>
        </draw:frame>
        <draw:frame presentation:style-name="pr7" draw:text-style-name="P7" draw:layer="layout" svg:width="22.862cm" svg:height="14.732cm" svg:x="1.864cm" svg:y="4.826cm" presentation:class="outline" presentation:user-transformed="true">
          <draw:text-box>
            <text:p text:style-name="P6"><text:span text:style-name="T2">function void connect_phase(uvm_phase phase);</text:span></text:p>
            <text:p text:style-name="P6"><text:span text:style-name="T2"/></text:p>
            <text:p text:style-name="P6"><text:span text:style-name="T2"><text:s text:c="2"/></text:span><text:span text:style-name="T3">seq_item_port</text:span><text:span text:style-name="T2">.connect(</text:span></text:p>
            <text:p text:style-name="P6"><text:span text:style-name="T2"><text:s text:c="4"/></text:span><text:span text:style-name="T3">sequencer_h.seq_item_export</text:span><text:span text:style-name="T2">);</text:span></text:p>
            <text:p text:style-name="P6"><text:span text:style-name="T2"/></text:p>
            <text:p text:style-name="P6"><text:span text:style-name="T2"><text:s text:c="2"/></text:span></text:p>
            <text:p text:style-name="P6"><text:span text:style-name="T2">endfunction: connect_ph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rce</text:p>
          </draw:text-box>
        </draw:frame>
        <draw:frame presentation:style-name="pr7" draw:text-style-name="P7" draw:layer="layout" svg:width="18.29cm" svg:height="14.732cm" svg:x="4.149cm" svg:y="4.826cm" presentation:class="outline" presentation:user-transformed="true">
          <draw:text-box>
            <text:p text:style-name="P6"><text:span text:style-name="T2">task run_phase(uvm_phase phase);</text:span></text:p>
            <text:p text:style-name="P6"><text:span text:style-name="T2"><text:s text:c="2"/></text:span><text:span text:style-name="T2">my_transaction tx;</text:span></text:p>
            <text:p text:style-name="P6"><text:span text:style-name="T2"/></text:p>
            <text:p text:style-name="P6"><text:span text:style-name="T2"><text:s text:c="2"/></text:span><text:span text:style-name="T2">forever begin</text:span></text:p>
            <text:p text:style-name="P6"><text:span text:style-name="T2"><text:s text:c="4"/></text:span><text:span text:style-name="T2">seq_item_port.</text:span><text:span text:style-name="T3">get_next_item</text:span><text:span text:style-name="T2">(tx);</text:span></text:p>
            <text:p text:style-name="P6"><text:span text:style-name="T2"><text:s text:c="4"/></text:span><text:span text:style-name="T2">out.</text:span><text:span text:style-name="T3">put</text:span><text:span text:style-name="T2">(tx);</text:span></text:p>
            <text:p text:style-name="P6"><text:span text:style-name="T2"><text:s text:c="4"/></text:span><text:span text:style-name="T2">seq_item_port.</text:span><text:span text:style-name="T3">item_done</text:span><text:span text:style-name="T2">();</text:span></text:p>
            <text:p text:style-name="P6"><text:span text:style-name="T2"><text:s text:c="2"/></text:span><text:span text:style-name="T2">end</text:span></text:p>
            <text:p text:style-name="P6"><text:span text:style-name="T2">endtask: run_phase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ink</text:p>
          </draw:text-box>
        </draw:frame>
        <draw:custom-shape draw:style-name="gr5" draw:text-style-name="P3" draw:layer="layout" svg:width="7.112cm" svg:height="5.543cm" svg:x="10.408cm" svg:y="7.366cm">
          <text:p text:style-name="P2"><text:span text:style-name="T1">sink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" draw:layer="layout" svg:width="0.3cm" svg:height="0.3cm" svg:x="10.11cm" svg:y="10.001cm">
          <text:p/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k</text:p>
          </draw:text-box>
        </draw:frame>
        <draw:frame presentation:style-name="pr7" draw:text-style-name="P7" draw:layer="layout" svg:width="18.29cm" svg:height="14.732cm" svg:x="4.149cm" svg:y="4.826cm" presentation:class="outline" presentation:user-transformed="true">
          <draw:text-box>
            <text:p text:style-name="P6"><text:span text:style-name="T2">class sink extends uvm_component;</text:span></text:p>
            <text:p text:style-name="P6"><text:span text:style-name="T2"><text:s text:c="2"/></text:span><text:span text:style-name="T2">`uvm_component_utils(sink)</text:span></text:p>
            <text:p text:style-name="P6"><text:span text:style-name="T2"/></text:p>
            <text:p text:style-name="P6"><text:span text:style-name="T2"><text:s text:c="2"/></text:span><text:span text:style-name="T3">uvm_get_port</text:span><text:span text:style-name="T2"> #(my_transaction) in;</text:span></text:p>
            <text:p text:style-name="P6"><text:span text:style-name="T2"/></text:p>
            <text:p text:style-name="P6"><text:span text:style-name="T2">...</text:span></text:p>
            <text:p text:style-name="P6"><text:span text:style-name="T2"><text:s text:c="2"/></text:span></text:p>
            <text:p text:style-name="P6"><text:span text:style-name="T2">endclass: sink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k</text:p>
          </draw:text-box>
        </draw:frame>
        <draw:frame presentation:style-name="pr7" draw:text-style-name="P7" draw:layer="layout" svg:width="17.782cm" svg:height="14.732cm" svg:x="4.404cm" svg:y="4.826cm" presentation:class="outline" presentation:user-transformed="true">
          <draw:text-box>
            <text:p text:style-name="P6"><text:span text:style-name="T2">function new(string name,</text:span></text:p>
            <text:p text:style-name="P6"><text:span text:style-name="T2"><text:s text:c="13"/></text:span><text:span text:style-name="T2">uvm_component parent);</text:span></text:p>
            <text:p text:style-name="P6"><text:span text:style-name="T2"><text:s text:c="2"/></text:span><text:span text:style-name="T2">super.new(name, parent);</text:span></text:p>
            <text:p text:style-name="P6"><text:span text:style-name="T2"/></text:p>
            <text:p text:style-name="P6"><text:span text:style-name="T2"><text:s text:c="2"/></text:span><text:span text:style-name="T3">in = new(“in”, this);</text:span></text:p>
            <text:p text:style-name="P6"><text:span text:style-name="T2"><text:s text:c="2"/></text:span></text:p>
            <text:p text:style-name="P6"><text:span text:style-name="T2">endfunction: n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k</text:p>
          </draw:text-box>
        </draw:frame>
        <draw:frame presentation:style-name="pr7" draw:text-style-name="P7" draw:layer="layout" svg:width="17.098cm" svg:height="14.732cm" svg:x="4.746cm" svg:y="4.826cm" presentation:class="outline" presentation:user-transformed="true">
          <draw:text-box>
            <text:p text:style-name="P6"><text:span text:style-name="T2">task run_phase(uvm_phase phase);</text:span></text:p>
            <text:p text:style-name="P6"><text:span text:style-name="T2"><text:s text:c="2"/></text:span><text:span text:style-name="T2">my_transaction tx;</text:span></text:p>
            <text:p text:style-name="P6"><text:span text:style-name="T2"/></text:p>
            <text:p text:style-name="P6"><text:span text:style-name="T2"><text:s text:c="2"/></text:span><text:span text:style-name="T2">phase.raise_objection(this);</text:span></text:p>
            <text:p text:style-name="P6"><text:span text:style-name="T2"/></text:p>
            <text:p text:style-name="P6"><text:span text:style-name="T2"><text:s text:c="2"/></text:span><text:span text:style-name="T2">repeat (10) begin</text:span></text:p>
            <text:p text:style-name="P6"><text:span text:style-name="T2"><text:s text:c="4"/></text:span><text:span text:style-name="T2">in.</text:span><text:span text:style-name="T3">get</text:span><text:span text:style-name="T2">(tx)</text:span></text:p>
            <text:p text:style-name="P6"><text:span text:style-name="T2"><text:s text:c="2"/></text:span><text:span text:style-name="T2">end</text:span></text:p>
            <text:p text:style-name="P6"><text:span text:style-name="T2"/></text:p>
            <text:p text:style-name="P6"><text:span text:style-name="T2"><text:s text:c="2"/></text:span><text:span text:style-name="T2">phase.drop_objection(this);</text:span></text:p>
            <text:p text:style-name="P6"><text:span text:style-name="T2">endtask: run_phase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ironment</text:p>
          </draw:text-box>
        </draw:frame>
        <draw:custom-shape draw:style-name="gr4" draw:text-style-name="P3" draw:layer="layout" svg:width="17.506cm" svg:height="13.3cm" svg:x="2.494cm" svg:y="5.2cm">
          <text:p text:style-name="P2"><text:span text:style-name="T1">env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556cm" svg:height="2.719cm" svg:x="5.334cm" svg:y="10.189cm">
          <text:p text:style-name="P2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0.3cm" svg:x="8.89cm" svg:y="11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1.84cm" svg:y1="11.55cm" svg:x2="12.91cm" svg:y2="11.55cm">
          <text:p/>
        </draw:line>
        <draw:custom-shape draw:style-name="gr10" draw:text-style-name="P1" draw:layer="layout" svg:width="1cm" svg:height="0.5cm" svg:x="10.569cm" svg:y="11.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3cm" svg:height="0.3cm" svg:x="11.571cm" svg:y="1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3cm" svg:height="0.3cm" svg:x="10.27cm" svg:y="11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3.556cm" svg:height="2.719cm" svg:x="13.208cm" svg:y="10.189cm">
          <text:p text:style-name="P2"><text:span text:style-name="T1">sink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" draw:layer="layout" svg:width="0.3cm" svg:height="0.3cm" svg:x="12.91cm" svg:y="11.4cm">
          <text:p/>
          <draw:enhanced-geometry svg:viewBox="0 0 21600 21600" draw:mirror-horizontal="true" draw:type="rectangle" draw:enhanced-path="M 0 0 L 21600 0 21600 21600 0 21600 0 0 Z N"/>
        </draw:custom-shape>
        <draw:line draw:style-name="gr7" draw:text-style-name="P1" draw:layer="layout" svg:x1="9.19cm" svg:y1="11.55cm" svg:x2="10.27cm" svg:y2="11.55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ironment</text:p>
          </draw:text-box>
        </draw:frame>
        <draw:frame presentation:style-name="pr7" draw:text-style-name="P7" draw:layer="layout" svg:width="17.098cm" svg:height="14.732cm" svg:x="4.746cm" svg:y="4.826cm" presentation:class="outline" presentation:user-transformed="true">
          <draw:text-box>
            <text:p text:style-name="P6"><text:span text:style-name="T2">class my_env extends uvm_env;</text:span></text:p>
            <text:p text:style-name="P6"><text:span text:style-name="T2"><text:s text:c="2"/></text:span><text:span text:style-name="T2">`uvm_component_utils(my_env)</text:span></text:p>
            <text:p text:style-name="P6"><text:span text:style-name="T3"/></text:p>
            <text:p text:style-name="P6"><text:span text:style-name="T3"><text:s text:c="2"/></text:span><text:span text:style-name="T3">source source_h;</text:span></text:p>
            <text:p text:style-name="P6"><text:span text:style-name="T3"><text:s text:c="2"/></text:span><text:span text:style-name="T3">sink sink_h;</text:span></text:p>
            <text:p text:style-name="P6"><text:span text:style-name="T3"/></text:p>
            <text:p text:style-name="P6"><text:span text:style-name="T3"><text:s text:c="2"/></text:span><text:span text:style-name="T3">uvm_tlm_fifo #(my_transaction)</text:span></text:p>
            <text:p text:style-name="P6"><text:span text:style-name="T3"><text:s text:c="4"/></text:span><text:span text:style-name="T3">source_sink;</text:span></text:p>
            <text:p text:style-name="P6"><text:span text:style-name="T2"><text:s/></text:span></text:p>
            <text:p text:style-name="P6"><text:span text:style-name="T2"><text:s text:c="2"/></text:span><text:span text:style-name="T2">...</text:span></text:p>
            <text:p text:style-name="P6"><text:span text:style-name="T2"><text:s text:c="2"/></text:span></text:p>
            <text:p text:style-name="P6"><text:span text:style-name="T2">endclass: my_env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ironment</text:p>
          </draw:text-box>
        </draw:frame>
        <draw:frame presentation:style-name="pr7" draw:text-style-name="P7" draw:layer="layout" svg:width="20.83cm" svg:height="14.732cm" svg:x="2.88cm" svg:y="4.826cm" presentation:class="outline" presentation:user-transformed="true">
          <draw:text-box>
            <text:p text:style-name="P6"><text:span text:style-name="T2">function new(string name,</text:span></text:p>
            <text:p text:style-name="P6"><text:span text:style-name="T2"><text:s text:c="13"/></text:span><text:span text:style-name="T2">uvm_component parent);</text:span></text:p>
            <text:p text:style-name="P6"><text:span text:style-name="T2"><text:s text:c="2"/></text:span><text:span text:style-name="T2">super.new(name, parent);</text:span></text:p>
            <text:p text:style-name="P6"><text:span text:style-name="T2"/></text:p>
            <text:p text:style-name="P6"><text:span text:style-name="T3"><text:s text:c="2"/></text:span><text:span text:style-name="T3">source_sink = new</text:span><text:span text:style-name="T2">(“source_sink”, this);</text:span></text:p>
            <text:p text:style-name="P6"><text:span text:style-name="T2"><text:s text:c="2"/></text:span></text:p>
            <text:p text:style-name="P6"><text:span text:style-name="T2">endfunction: n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ironment</text:p>
          </draw:text-box>
        </draw:frame>
        <draw:frame presentation:style-name="pr7" draw:text-style-name="P7" draw:layer="layout" svg:width="21.846cm" svg:height="14.732cm" svg:x="2.372cm" svg:y="4.826cm" presentation:class="outline" presentation:user-transformed="true">
          <draw:text-box>
            <text:p text:style-name="P6"><text:span text:style-name="T2">function void build_phase(uvm_phase phase);</text:span></text:p>
            <text:p text:style-name="P6"><text:span text:style-name="T2"><text:s text:c="2"/></text:span><text:span text:style-name="T2">super.build_phase(phase);</text:span></text:p>
            <text:p text:style-name="P6"><text:span text:style-name="T2"/></text:p>
            <text:p text:style-name="P6"><text:span text:style-name="T2"><text:s text:c="2"/></text:span><text:span text:style-name="T3">source_h</text:span><text:span text:style-name="T2"> = source::type_id::</text:span><text:span text:style-name="T3">create</text:span><text:span text:style-name="T2">(</text:span></text:p>
            <text:p text:style-name="P6"><text:span text:style-name="T2"><text:s text:c="4"/>“</text:span><text:span text:style-name="T2">source_h”, this);</text:span></text:p>
            <text:p text:style-name="P6"><text:span text:style-name="T2"><text:s text:c="2"/></text:span><text:span text:style-name="T3">sink_h</text:span><text:span text:style-name="T2"> = sink::type_id::</text:span><text:span text:style-name="T3">create</text:span><text:span text:style-name="T2">(</text:span></text:p>
            <text:p text:style-name="P6"><text:span text:style-name="T2"><text:s text:c="4"/>“</text:span><text:span text:style-name="T2">sink_h”, this);</text:span></text:p>
            <text:p text:style-name="P6"><text:span text:style-name="T2"><text:s text:c="2"/></text:span></text:p>
            <text:p text:style-name="P6"><text:span text:style-name="T2">endfunction: build_ph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ironment</text:p>
          </draw:text-box>
        </draw:frame>
        <draw:frame presentation:style-name="pr7" draw:text-style-name="P7" draw:layer="layout" svg:width="23.878cm" svg:height="14.732cm" svg:x="1.355cm" svg:y="4.826cm" presentation:class="outline" presentation:user-transformed="true">
          <draw:text-box>
            <text:p text:style-name="P6"><text:span text:style-name="T2">function void connect_phase(uvm_phase phase);</text:span></text:p>
            <text:p text:style-name="P6"><text:span text:style-name="T2"/></text:p>
            <text:p text:style-name="P6"><text:span text:style-name="T2"><text:s text:c="2"/></text:span><text:span text:style-name="T3">source_h.out</text:span><text:span text:style-name="T4">.c</text:span><text:span text:style-name="T2">onnect(source_sink.</text:span><text:span text:style-name="T3">put_export</text:span><text:span text:style-name="T2">);</text:span></text:p>
            <text:p text:style-name="P6"><text:span text:style-name="T2"><text:s text:c="2"/></text:span><text:span text:style-name="T3">sink_h.in</text:span><text:span text:style-name="T4">.co</text:span><text:span text:style-name="T2">nnect(source_sink.</text:span><text:span text:style-name="T3">get_export</text:span><text:span text:style-name="T2">);</text:span></text:p>
            <text:p text:style-name="P6"><text:span text:style-name="T2"><text:s text:c="2"/></text:span></text:p>
            <text:p text:style-name="P6"><text:span text:style-name="T2">endfunction: connect_ph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e</text:p>
          </draw:text-box>
        </draw:frame>
        <draw:custom-shape draw:style-name="gr3" draw:text-style-name="P3" draw:layer="layout" svg:width="18.5cm" svg:height="14.6cm" svg:x="2cm" svg:y="4.4cm">
          <text:p text:style-name="P2"><text:span text:style-name="T1">te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506cm" svg:height="13.3cm" svg:x="2.494cm" svg:y="5.2cm">
          <text:p text:style-name="P2"><text:span text:style-name="T1">en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e</text:p>
          </draw:text-box>
        </draw:frame>
        <draw:frame presentation:style-name="pr7" draw:text-style-name="P7" draw:layer="layout" svg:width="17.274cm" svg:height="14.732cm" svg:x="4.658cm" svg:y="4.826cm" presentation:class="outline" presentation:user-transformed="true">
          <draw:text-box>
            <text:p text:style-name="P6"><text:span text:style-name="T2">class basic_test extends uvm_test;</text:span></text:p>
            <text:p text:style-name="P6"><text:span text:style-name="T2"><text:s text:c="2"/></text:span><text:span text:style-name="T2">`uvm_component_utils(basic_test)</text:span></text:p>
            <text:p text:style-name="P6"><text:span text:style-name="T2"/></text:p>
            <text:p text:style-name="P6"><text:span text:style-name="T2"><text:s text:c="2"/></text:span><text:span text:style-name="T3">my_env my_env_h;</text:span></text:p>
            <text:p text:style-name="P6"><text:span text:style-name="T2"><text:s/></text:span></text:p>
            <text:p text:style-name="P6"><text:span text:style-name="T2"><text:s text:c="2"/></text:span><text:span text:style-name="T2">...</text:span></text:p>
            <text:p text:style-name="P6"><text:span text:style-name="T2"><text:s text:c="2"/></text:span></text:p>
            <text:p text:style-name="P6"><text:span text:style-name="T2">endclass: basic_test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e</text:p>
          </draw:text-box>
        </draw:frame>
        <draw:frame presentation:style-name="pr7" draw:text-style-name="P7" draw:layer="layout" svg:width="17.782cm" svg:height="14.732cm" svg:x="4.404cm" svg:y="4.826cm" presentation:class="outline" presentation:user-transformed="true">
          <draw:text-box>
            <text:p text:style-name="P6"><text:span text:style-name="T2">function new(string name,</text:span></text:p>
            <text:p text:style-name="P6"><text:span text:style-name="T2"><text:s text:c="13"/></text:span><text:span text:style-name="T2">uvm_component parent);</text:span></text:p>
            <text:p text:style-name="P6"><text:span text:style-name="T2"><text:s text:c="2"/></text:span><text:span text:style-name="T2">super.new(name, parent);</text:span></text:p>
            <text:p text:style-name="P6"><text:span text:style-name="T2">endfunction: n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e</text:p>
          </draw:text-box>
        </draw:frame>
        <draw:frame presentation:style-name="pr7" draw:text-style-name="P7" draw:layer="layout" svg:width="18.798cm" svg:height="14.732cm" svg:x="3.896cm" svg:y="4.826cm" presentation:class="outline" presentation:user-transformed="true">
          <draw:text-box>
            <text:p text:style-name="P6"><text:span text:style-name="T2">virtual function void build_phase(</text:span></text:p>
            <text:p text:style-name="P6"><text:span text:style-name="T2"><text:s text:c="4"/></text:span><text:span text:style-name="T2">uvm_phase phase);</text:span></text:p>
            <text:p text:style-name="P6"><text:span text:style-name="T2"><text:s text:c="2"/></text:span><text:span text:style-name="T2">super.build_phase(phase);</text:span></text:p>
            <text:p text:style-name="P6"><text:span text:style-name="T2"/></text:p>
            <text:p text:style-name="P6"><text:span text:style-name="T2"><text:s text:c="2"/></text:span><text:span text:style-name="T2">my_env_h = my_env::type_id::create(</text:span></text:p>
            <text:p text:style-name="P6"><text:span text:style-name="T2"><text:s text:c="4"/>“</text:span><text:span text:style-name="T2">my_env_h”, this);</text:span></text:p>
            <text:p text:style-name="P6"><text:span text:style-name="T2"><text:s text:c="2"/></text:span></text:p>
            <text:p text:style-name="P6"><text:span text:style-name="T2">endfunction: build_ph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e</text:p>
          </draw:text-box>
        </draw:frame>
        <draw:frame presentation:style-name="pr7" draw:text-style-name="P7" draw:layer="layout" svg:width="26.926cm" svg:height="14.732cm" svg:x="-0.168cm" svg:y="4.826cm" presentation:class="outline" presentation:user-transformed="true">
          <draw:text-box>
            <text:p text:style-name="P6"><text:span text:style-name="T2"><text:s text:c="3"/></text:span><text:span text:style-name="T2">virtual task run_phase(uvm_phase phase);</text:span></text:p>
            <text:p text:style-name="P6"><text:span text:style-name="T2"><text:s text:c="6"/></text:span><text:span text:style-name="T2">command_sequence seq;</text:span></text:p>
            <text:p text:style-name="P6"><text:span text:style-name="T2"/></text:p>
            <text:p text:style-name="P6"><text:span text:style-name="T2"><text:s text:c="6"/></text:span><text:span text:style-name="T2">seq = command_sequence::type_id::create("seq");</text:span></text:p>
            <text:p text:style-name="P6"><text:span text:style-name="T2"><text:s text:c="6"/></text:span><text:span text:style-name="T2">seq.start(my_env_h.source_h.sequencer_h);</text:span></text:p>
            <text:p text:style-name="P6"><text:span text:style-name="T2"><text:s text:c="3"/></text:span><text:span text:style-name="T2">endtask: run_ph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 Topo</text:p>
          </draw:text-box>
        </draw:frame>
        <draw:frame presentation:style-name="pr7" draw:text-style-name="P7" draw:layer="layout" svg:width="17.098cm" svg:height="12.178cm" svg:x="4.746cm" svg:y="4.914cm" presentation:class="outline" presentation:user-transformed="true">
          <draw:text-box>
            <text:p text:style-name="P6"><text:span text:style-name="T2">module top;</text:span></text:p>
            <text:p text:style-name="P6"><text:span text:style-name="T2"><text:s text:c="2"/></text:span><text:span text:style-name="T2">initial</text:span></text:p>
            <text:p text:style-name="P6"><text:span text:style-name="T2"><text:s text:c="4"/></text:span><text:span text:style-name="T2">run_test();</text:span></text:p>
            <text:p text:style-name="P6"><text:span text:style-name="T2">endmodule: top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ando de simulação</text:p>
          </draw:text-box>
        </draw:frame>
        <draw:frame presentation:style-name="pr7" draw:text-style-name="P7" draw:layer="layout" svg:width="22.354cm" svg:height="12.178cm" svg:x="2.118cm" svg:y="4.914cm" presentation:class="outline" presentation:user-transformed="true">
          <draw:text-box>
            <text:p text:style-name="P6"><text:span text:style-name="T2">irun -uvm -access +r \</text:span></text:p>
            <text:p text:style-name="P6"><text:span text:style-name="T2">+uvm_set_config_int="*",recording_detail,1 \</text:span></text:p>
            <text:p text:style-name="P6"><text:span text:style-name="T3">top.sv</text:span><text:span text:style-name="T2"> +UVM_VERBOSITY=LOW \</text:span></text:p>
            <text:p text:style-name="P6"><text:span text:style-name="T2">+UVM_TESTNAME=</text:span><text:span text:style-name="T3">basic_te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vando transações</text:p>
          </draw:text-box>
        </draw:frame>
        <draw:frame presentation:style-name="pr7" draw:text-style-name="P7" draw:layer="layout" svg:width="17.098cm" svg:height="14.732cm" svg:x="32.767cm" svg:y="31.099cm" presentation:class="outline" presentation:user-transformed="true">
          <draw:text-box>
            <text:p text:style-name="P6"><text:span text:style-name="T2">task run_phase(uvm_phase phase);</text:span></text:p>
            <text:p text:style-name="P6"><text:span text:style-name="T2"><text:s text:c="2"/></text:span><text:span text:style-name="T2">my_transaction tx;</text:span></text:p>
            <text:p text:style-name="P6"><text:span text:style-name="T2"/></text:p>
            <text:p text:style-name="P6"><text:span text:style-name="T2"><text:s text:c="2"/></text:span><text:span text:style-name="T2">phase.raise_objection(this);</text:span></text:p>
            <text:p text:style-name="P6"><text:span text:style-name="T2"/></text:p>
            <text:p text:style-name="P6"><text:span text:style-name="T2"><text:s text:c="2"/></text:span><text:span text:style-name="T2">repeat (10)</text:span></text:p>
            <text:p text:style-name="P6"><text:span text:style-name="T2"><text:s text:c="4"/></text:span><text:span text:style-name="T2">in.get(tx)</text:span></text:p>
            <text:p text:style-name="P6"><text:span text:style-name="T2"><text:s text:c="2"/></text:span><text:span text:style-name="T2">end</text:span></text:p>
            <text:p text:style-name="P6"><text:span text:style-name="T2"/></text:p>
            <text:p text:style-name="P6"><text:span text:style-name="T2"><text:s text:c="2"/></text:span><text:span text:style-name="T2">phase.drop_objection(this);</text:span></text:p>
            <text:p text:style-name="P6"><text:span text:style-name="T2">endtask</text:span></text:p>
            <text:p text:style-name="P6"><text:span text:style-name="T2"/></text:p>
            <text:p text:style-name="P6"><text:span text:style-name="T2"/></text:p>
          </draw:text-box>
        </draw:frame>
        <draw:frame presentation:style-name="pr7" draw:text-style-name="P7" draw:layer="layout" svg:width="17.098cm" svg:height="14.732cm" svg:x="4.746cm" svg:y="4.826cm" presentation:class="outline" presentation:user-transformed="true">
          <draw:text-box>
            <text:p text:style-name="P6"><text:span text:style-name="T2">task run_phase(uvm_phase phase);</text:span></text:p>
            <text:p text:style-name="P6"><text:span text:style-name="T2"><text:s text:c="2"/></text:span><text:span text:style-name="T2">my_transaction tx;</text:span></text:p>
            <text:p text:style-name="P6"><text:span text:style-name="T2"/></text:p>
            <text:p text:style-name="P6"><text:span text:style-name="T2"><text:s text:c="2"/></text:span><text:span text:style-name="T2">phase.raise_objection(this);</text:span></text:p>
            <text:p text:style-name="P6"><text:span text:style-name="T2"/></text:p>
            <text:p text:style-name="P6"><text:span text:style-name="T2"><text:s text:c="2"/></text:span><text:span text:style-name="T2">repeat (10)</text:span></text:p>
            <text:p text:style-name="P6"><text:span text:style-name="T2"><text:s text:c="4"/></text:span><text:span text:style-name="T3">begin_tr(sample, "sink");</text:span></text:p>
            <text:p text:style-name="P6"><text:span text:style-name="T2"><text:s text:c="4"/></text:span><text:span text:style-name="T2">in.get(tx);</text:span></text:p>
            <text:p text:style-name="P6"><text:span text:style-name="T2"><text:s text:c="4"/></text:span><text:span text:style-name="T3">#10;</text:span></text:p>
            <text:p text:style-name="P6"><text:span text:style-name="T2"><text:s text:c="4"/></text:span><text:span text:style-name="T3">end_tr(sample);</text:span></text:p>
            <text:p text:style-name="P6"><text:span text:style-name="T2"><text:s text:c="2"/></text:span><text:span text:style-name="T2">end</text:span></text:p>
            <text:p text:style-name="P6"><text:span text:style-name="T2"/></text:p>
            <text:p text:style-name="P6"><text:span text:style-name="T2"><text:s text:c="2"/></text:span><text:span text:style-name="T2">phase.drop_objection(this);</text:span></text:p>
            <text:p text:style-name="P6"><text:span text:style-name="T2">endtask: run_phase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erindo atraso no source</text:p>
          </draw:text-box>
        </draw:frame>
        <draw:frame presentation:style-name="pr7" draw:text-style-name="P7" draw:layer="layout" svg:width="18.29cm" svg:height="14.732cm" svg:x="4.149cm" svg:y="4.826cm" presentation:class="outline" presentation:user-transformed="true">
          <draw:text-box>
            <text:p text:style-name="P6"><text:span text:style-name="T5">task run_phase(uvm_phase phase);</text:span></text:p>
            <text:p text:style-name="P6"><text:span text:style-name="T5"><text:s text:c="2"/></text:span><text:span text:style-name="T5">my_transaction tx;</text:span></text:p>
            <text:p text:style-name="P6"><text:span text:style-name="T5"/></text:p>
            <text:p text:style-name="P6"><text:span text:style-name="T5"><text:s text:c="2"/></text:span><text:span text:style-name="T5">forever begin</text:span></text:p>
            <text:p text:style-name="P6"><text:span text:style-name="T5"><text:s text:c="4"/></text:span><text:span text:style-name="T5">seq_item_port.</text:span><text:span text:style-name="T6">get_next_item</text:span><text:span text:style-name="T5">(tx);</text:span></text:p>
            <text:p text:style-name="P6"><text:span text:style-name="T4"><text:s text:c="4"/></text:span><text:span text:style-name="T5">out.</text:span><text:span text:style-name="T4">put</text:span><text:span text:style-name="T5">(tx);</text:span></text:p>
            <text:p text:style-name="P6"><text:span text:style-name="T5"><text:s text:c="4"/></text:span><text:span text:style-name="T7">#10;</text:span></text:p>
            <text:p text:style-name="P6"><text:span text:style-name="T4"><text:s text:c="4"/></text:span><text:span text:style-name="T5">seq_item_port.</text:span><text:span text:style-name="T4">item_done</text:span><text:span text:style-name="T5">();</text:span></text:p>
            <text:p text:style-name="P6"><text:span text:style-name="T5"><text:s text:c="2"/></text:span><text:span text:style-name="T5">end</text:span></text:p>
            <text:p text:style-name="P6"><text:span text:style-name="T5">endtask: run_phase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são Geral</text:p>
          </draw:text-box>
        </draw:frame>
        <draw:custom-shape draw:style-name="gr3" draw:text-style-name="P3" draw:layer="layout" svg:width="18.5cm" svg:height="14.6cm" svg:x="2cm" svg:y="4.4cm">
          <text:p text:style-name="P2"><text:span text:style-name="T1">te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506cm" svg:height="13.3cm" svg:x="2.494cm" svg:y="5.2cm">
          <text:p text:style-name="P2"><text:span text:style-name="T1">env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118cm" svg:height="2.719cm" svg:x="3.565cm" svg:y="10.491cm">
          <text:p text:style-name="P2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cm" svg:height="0.3cm" svg:x="5.683cm" svg:y="11.70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8.633cm" svg:y1="11.852cm" svg:x2="9.703cm" svg:y2="11.852cm">
          <text:p/>
        </draw:line>
        <draw:frame draw:style-name="gr9" draw:text-style-name="P4" draw:layer="layout" svg:width="1.243cm" svg:height="0.839cm" svg:x="1.7cm" svg:y="3.438cm">
          <draw:text-box>
            <text:p><text:span text:style-name="T1">top</text:span></text:p>
          </draw:text-box>
        </draw:frame>
        <draw:custom-shape draw:style-name="gr10" draw:text-style-name="P1" draw:layer="layout" svg:width="1cm" svg:height="0.5cm" svg:x="7.362cm" svg:y="11.60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3cm" svg:height="0.3cm" svg:x="8.364cm" svg:y="11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3cm" svg:height="0.3cm" svg:x="7.063cm" svg:y="11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032cm" svg:height="2.719cm" svg:x="16.773cm" svg:y="10.491cm">
          <text:p text:style-name="P2"><text:span text:style-name="T1">sink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" draw:layer="layout" svg:width="0.3cm" svg:height="0.3cm" svg:x="16.475cm" svg:y="11.702cm">
          <text:p/>
          <draw:enhanced-geometry svg:viewBox="0 0 21600 21600" draw:mirror-horizontal="true" draw:type="rectangle" draw:enhanced-path="M 0 0 L 21600 0 21600 21600 0 21600 0 0 Z N"/>
        </draw:custom-shape>
        <draw:line draw:style-name="gr7" draw:text-style-name="P1" draw:layer="layout" svg:x1="5.983cm" svg:y1="11.852cm" svg:x2="7.063cm" svg:y2="11.852cm">
          <text:p/>
        </draw:line>
        <draw:custom-shape draw:style-name="gr5" draw:text-style-name="P3" draw:layer="layout" svg:width="2.073cm" svg:height="2.719cm" svg:x="9.961cm" svg:y="10.491cm">
          <text:p text:style-name="P2"><text:span text:style-name="T1">refmod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0.3cm" svg:x="12.034cm" svg:y="11.7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0.5cm" svg:x="13.713cm" svg:y="11.60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3cm" svg:height="0.3cm" svg:x="14.715cm" svg:y="11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3cm" svg:height="0.3cm" svg:x="13.414cm" svg:y="11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2.334cm" svg:y1="11.852cm" svg:x2="13.414cm" svg:y2="11.852cm">
          <text:p/>
        </draw:line>
        <draw:custom-shape draw:style-name="gr6" draw:text-style-name="P1" draw:layer="layout" svg:width="0.3cm" svg:height="0.3cm" svg:x="9.661cm" svg:y="11.71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015cm" svg:y1="11.85cm" svg:x2="16.475cm" svg:y2="11.85cm">
          <text:p/>
        </draw:line>
        <draw:custom-shape draw:style-name="gr8" draw:text-style-name="P1" draw:layer="layout" svg:width="0.901cm" svg:height="0.502cm" svg:x="22.499cm" svg:y="6.799cm">
          <text:p/>
          <draw:enhanced-geometry svg:viewBox="0 0 21600 21600" draw:text-areas="?f5 ?f1 ?f6 ?f3" draw:type="left-right-arrow" draw:modifiers="5734.13173652695 6017.910447761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4" draw:layer="layout" svg:width="2.547cm" svg:height="0.839cm" svg:x="23.383cm" svg:y="6.601cm">
          <draw:text-box>
            <text:p><text:span text:style-name="T1">interface</text:span></text:p>
          </draw:text-box>
        </draw:frame>
        <draw:custom-shape draw:style-name="gr10" draw:text-style-name="P1" draw:layer="layout" svg:width="1cm" svg:height="0.5cm" svg:x="22.1cm" svg:y="6.0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3cm" svg:height="0.3cm" svg:x="23.102cm" svg:y="6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3cm" svg:height="0.3cm" svg:x="21.801cm" svg:y="6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704cm" svg:height="0.839cm" svg:x="23.384cm" svg:y="5.902cm">
          <draw:text-box>
            <text:p><text:span text:style-name="T1">FIFO</text:span></text:p>
          </draw:text-box>
        </draw:frame>
        <draw:custom-shape draw:style-name="gr12" draw:text-style-name="P1" draw:layer="layout" svg:width="0.3cm" svg:height="0.3cm" svg:x="23.099cm" svg:y="3.75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31cm" svg:height="0.839cm" svg:x="23.384cm" svg:y="3.402cm">
          <draw:text-box>
            <text:p><text:span text:style-name="T1">get port</text:span></text:p>
          </draw:text-box>
        </draw:frame>
        <draw:custom-shape draw:style-name="gr11" draw:text-style-name="P1" draw:layer="layout" svg:width="0.3cm" svg:height="0.3cm" svg:x="23.148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2.902cm" svg:height="0.839cm" svg:x="23.385cm" svg:y="4.603cm">
          <draw:text-box>
            <text:p><text:span text:style-name="T1">responder</text:span></text:p>
          </draw:text-box>
        </draw:frame>
        <draw:line draw:style-name="gr7" draw:text-style-name="P1" draw:layer="layout" svg:x1="23.4cm" svg:y1="5.636cm" svg:x2="22.3cm" svg:y2="5.636cm">
          <text:p/>
        </draw:line>
        <draw:frame draw:style-name="gr9" draw:text-style-name="P4" draw:layer="layout" svg:width="4.202cm" svg:height="0.839cm" svg:x="23.386cm" svg:y="5.204cm">
          <draw:text-box>
            <text:p><text:span text:style-name="T1">transaction flow</text:span></text:p>
          </draw:text-box>
        </draw:frame>
        <draw:custom-shape draw:style-name="gr13" draw:text-style-name="P1" draw:layer="layout" svg:width="0.3cm" svg:height="0.3cm" svg:x="23.131cm" svg:y="4.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4" draw:layer="layout" svg:width="3.495cm" svg:height="0.839cm" svg:x="23.384cm" svg:y="4.003cm">
          <draw:text-box>
            <text:p><text:span text:style-name="T1">analysis port</text:span></text:p>
          </draw:text-box>
        </draw:frame>
        <draw:frame draw:style-name="gr14" draw:text-style-name="P4" draw:layer="layout" svg:width="2.407cm" svg:height="0.691cm" svg:x="23.485cm" svg:y="2.804cm">
          <draw:text-box>
            <text:p><text:span text:style-name="T1">SystemC</text:span></text:p>
          </draw:text-box>
        </draw:frame>
        <draw:frame draw:style-name="gr15" draw:text-style-name="P4" draw:layer="layout" svg:width="1.755cm" svg:height="0.691cm" svg:x="25.386cm" svg:y="2.105cm">
          <draw:text-box>
            <text:p><text:span text:style-name="T1">Verilog</text:span></text:p>
          </draw:text-box>
        </draw:frame>
        <draw:frame draw:style-name="gr16" draw:text-style-name="P4" draw:layer="layout" svg:width="1.899cm" svg:height="0.691cm" svg:x="23.487cm" svg:y="2.106cm">
          <draw:text-box>
            <text:p><text:span text:style-name="T1">Syst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mod</text:p>
          </draw:text-box>
        </draw:frame>
        <draw:frame presentation:style-name="pr7" draw:text-style-name="P7" draw:layer="layout" svg:width="18.798cm" svg:height="14.732cm" svg:x="3.896cm" svg:y="4.826cm" presentation:class="outline" presentation:user-transformed="true">
          <draw:text-box>
            <text:p text:style-name="P6"><text:span text:style-name="T2">class refmod extends uvm_component;</text:span></text:p>
            <text:p text:style-name="P6"><text:span text:style-name="T2"><text:s text:c="2"/></text:span><text:span text:style-name="T2">`uvm_component_utils(refmod)</text:span></text:p>
            <text:p text:style-name="P6"><text:span text:style-name="T3"/></text:p>
            <text:p text:style-name="P6"><text:span text:style-name="T3"><text:s text:c="2"/></text:span><text:span text:style-name="T3">uvm_put_port #(my_transaction) out;</text:span></text:p>
            <text:p text:style-name="P6"><text:span text:style-name="T3"><text:s text:c="2"/></text:span><text:span text:style-name="T3">uvm_get_port #(my_transaction) in;</text:span></text:p>
            <text:p text:style-name="P6"><text:span text:style-name="T2"><text:s/></text:span></text:p>
            <text:p text:style-name="P6"><text:span text:style-name="T2"><text:s text:c="2"/></text:span><text:span text:style-name="T2">...</text:span></text:p>
            <text:p text:style-name="P6"><text:span text:style-name="T2"><text:s text:c="2"/></text:span></text:p>
            <text:p text:style-name="P6"><text:span text:style-name="T2">endclass: source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mod</text:p>
          </draw:text-box>
        </draw:frame>
        <draw:frame presentation:style-name="pr7" draw:text-style-name="P7" draw:layer="layout" svg:width="17.782cm" svg:height="14.732cm" svg:x="4.404cm" svg:y="4.826cm" presentation:class="outline" presentation:user-transformed="true">
          <draw:text-box>
            <text:p text:style-name="P6"><text:span text:style-name="T2">function new(string name,</text:span></text:p>
            <text:p text:style-name="P6"><text:span text:style-name="T2"><text:s text:c="13"/></text:span><text:span text:style-name="T2">uvm_component parent);</text:span></text:p>
            <text:p text:style-name="P6"><text:span text:style-name="T2"><text:s text:c="2"/></text:span><text:span text:style-name="T2">super.new(name, parent);</text:span></text:p>
            <text:p text:style-name="P6"><text:span text:style-name="T2"/></text:p>
            <text:p text:style-name="P6"><text:span text:style-name="T3"><text:s text:c="2"/></text:span><text:span text:style-name="T3">out = new(“out”, this);</text:span></text:p>
            <text:p text:style-name="P6"><text:span text:style-name="T3"><text:s text:c="2"/></text:span><text:span text:style-name="T3">in = new(“in”, this);</text:span></text:p>
            <text:p text:style-name="P6"><text:span text:style-name="T2"><text:s text:c="2"/></text:span></text:p>
            <text:p text:style-name="P6"><text:span text:style-name="T2">endfunction: n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mod</text:p>
          </draw:text-box>
        </draw:frame>
        <draw:frame presentation:style-name="pr7" draw:text-style-name="P7" draw:layer="layout" svg:width="20.322cm" svg:height="14.732cm" svg:x="3.134cm" svg:y="4.826cm" presentation:class="outline" presentation:user-transformed="true">
          <draw:text-box>
            <text:p text:style-name="P6"><text:span text:style-name="T3">virtual</text:span><text:span text:style-name="T2"> task run_phase(uvm_phase phase);</text:span></text:p>
            <text:p text:style-name="P6"><text:span text:style-name="T2"><text:s text:c="2"/></text:span><text:span text:style-name="T2">my_transaction tx_in, tx_out;</text:span></text:p>
            <text:p text:style-name="P6"><text:span text:style-name="T2"/></text:p>
            <text:p text:style-name="P6"><text:span text:style-name="T2"><text:s text:c="2"/></text:span><text:span text:style-name="T2">forever begin</text:span></text:p>
            <text:p text:style-name="P6"><text:span text:style-name="T2"><text:s text:c="4"/></text:span><text:span text:style-name="T2">in.</text:span><text:span text:style-name="T3">get</text:span><text:span text:style-name="T2">(tx_in);</text:span></text:p>
            <text:p text:style-name="P6"><text:span text:style-name="T2"><text:s text:c="4"/></text:span><text:span text:style-name="T2">tx_out = </text:span><text:span text:style-name="T3">transform</text:span><text:span text:style-name="T2">(tx_in);</text:span></text:p>
            <text:p text:style-name="P6"><text:span text:style-name="T2"><text:s text:c="4"/></text:span><text:span text:style-name="T2">out.</text:span><text:span text:style-name="T3">put</text:span><text:span text:style-name="T2">(tx_out);</text:span></text:p>
            <text:p text:style-name="P6"><text:span text:style-name="T2"><text:s text:c="2"/></text:span><text:span text:style-name="T2">end</text:span></text:p>
            <text:p text:style-name="P6"><text:span text:style-name="T2">endtask: run_phase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mod</text:p>
          </draw:text-box>
        </draw:frame>
        <draw:frame presentation:style-name="pr7" draw:text-style-name="P7" draw:layer="layout" svg:width="21.338cm" svg:height="14.732cm" svg:x="2.626cm" svg:y="4.826cm" presentation:class="outline" presentation:user-transformed="true">
          <draw:text-box>
            <text:p text:style-name="P6"><text:span text:style-name="T3">virtual</text:span><text:span text:style-name="T2"> function my_transaction </text:span><text:span text:style-name="T3">transform</text:span><text:span text:style-name="T2">(</text:span></text:p>
            <text:p text:style-name="P6"><text:span text:style-name="T2"><text:s text:c="6"/></text:span><text:span text:style-name="T2">my_transaction x);</text:span></text:p>
            <text:p text:style-name="P6"><text:span text:style-name="T2"/></text:p>
            <text:p text:style-name="P6"><text:span text:style-name="T2"><text:s text:c="2"/></text:span><text:span text:style-name="T2">transform = </text:span><text:span text:style-name="T3">new</text:span><text:span text:style-name="T2">;</text:span></text:p>
            <text:p text:style-name="P6"><text:span text:style-name="T2"><text:s text:c="2"/></text:span><text:span text:style-name="T2">transform.data = x.data;</text:span></text:p>
            <text:p text:style-name="P6"><text:span text:style-name="T2"><text:s text:c="2"/></text:span><text:span text:style-name="T2">transform.cmd = ~x.cmd;</text:span></text:p>
            <text:p text:style-name="P6"><text:span text:style-name="T2"><text:s text:c="2"/></text:span></text:p>
            <text:p text:style-name="P6"><text:span text:style-name="T2">endfunction: transfor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são Geral</text:p>
          </draw:text-box>
        </draw:frame>
        <draw:custom-shape draw:style-name="gr3" draw:text-style-name="P3" draw:layer="layout" svg:width="18.5cm" svg:height="14.6cm" svg:x="2cm" svg:y="4.4cm">
          <text:p text:style-name="P2"><text:span text:style-name="T1">te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506cm" svg:height="13.3cm" svg:x="2.494cm" svg:y="5.2cm">
          <text:p text:style-name="P2"><text:span text:style-name="T1">env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504cm" svg:height="4cm" svg:x="10.996cm" svg:y="6.599cm">
          <text:p text:style-name="P2"><text:span text:style-name="T1">agen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504cm" svg:height="4cm" svg:x="10.996cm" svg:y="12.5cm">
          <text:p text:style-name="P2"><text:span text:style-name="T1">ag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004cm" svg:height="1cm" svg:x="16.496cm" svg:y="13cm">
          <text:p text:style-name="P2"><text:span text:style-name="T1">monitor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004cm" svg:height="1cm" svg:x="16.496cm" svg:y="15cm">
          <text:p text:style-name="P2"><text:span text:style-name="T1">driver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3.001cm" svg:height="1cm" svg:x="11.5cm" svg:y="15cm">
          <text:p text:style-name="P2"><text:span text:style-name="T1">sequencer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3cm" svg:height="0.3cm" svg:x="14.499cm" svg:y="15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cm" svg:height="0.3cm" svg:x="16.2cm" svg:y="15.3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4.8cm" svg:y1="15.5cm" svg:x2="16.2cm" svg:y2="15.5cm">
          <text:p/>
        </draw:line>
        <draw:custom-shape draw:style-name="gr18" draw:text-style-name="P1" draw:layer="layout" svg:width="0.3cm" svg:height="0.3cm" svg:x="16.2cm" svg:y="13.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1" draw:layer="layout" svg:x1="16.2cm" svg:y1="13.5cm" svg:x2="9.5cm" svg:y2="13.5cm">
          <text:p/>
        </draw:line>
        <draw:custom-shape draw:style-name="gr20" draw:text-style-name="P3" draw:layer="layout" svg:width="2.004cm" svg:height="1cm" svg:x="16.496cm" svg:y="7.099cm">
          <text:p text:style-name="P2"><text:span text:style-name="T1">monitor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004cm" svg:height="1cm" svg:x="16.496cm" svg:y="9.099cm">
          <text:p text:style-name="P2"><text:span text:style-name="T1">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3cm" svg:height="0.3cm" svg:x="16.2cm" svg:y="7.44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1" draw:layer="layout" svg:x1="16.2cm" svg:y1="7.599cm" svg:x2="6.801cm" svg:y2="7.62cm">
          <text:p/>
        </draw:line>
        <draw:custom-shape draw:style-name="gr10" draw:text-style-name="P1" draw:layer="layout" svg:width="1cm" svg:height="0.5cm" svg:x="8.2cm" svg:y="13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3cm" svg:height="0.3cm" svg:x="9.202cm" svg:y="13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3cm" svg:height="0.3cm" svg:x="7.90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3cm" svg:height="0.3cm" svg:x="6.501cm" svg:y="7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3cm" svg:height="0.3cm" svg:x="4.85cm" svg:y="12.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7.9cm" svg:y1="13.499cm" svg:x2="5cm" svg:y2="13.5cm">
          <text:p/>
        </draw:line>
        <draw:line draw:style-name="gr7" draw:text-style-name="P1" draw:layer="layout" svg:x1="5cm" svg:y1="9.2cm" svg:x2="5cm" svg:y2="8.4cm">
          <text:p/>
        </draw:line>
        <draw:custom-shape draw:style-name="gr23" draw:text-style-name="P3" draw:layer="layout" svg:width="2.999cm" svg:height="3cm" svg:x="3.5cm" svg:y="9.5cm">
          <text:p text:style-name="P2"><text:span text:style-name="T1">reference</text:span><text:span text:style-name="T1"><text:line-break/></text:span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3cm" svg:height="0.3cm" svg:x="4.85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2.998cm" svg:height="1cm" svg:x="3.5cm" svg:y="7.1cm">
          <text:p text:style-name="P2"><text:span text:style-name="T1">comparator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cm" svg:y1="13.5cm" svg:x2="5cm" svg:y2="12.8cm">
          <text:p/>
        </draw:line>
        <draw:custom-shape draw:style-name="gr21" draw:text-style-name="P1" draw:layer="layout" svg:width="0.3cm" svg:height="0.3cm" svg:x="4.849cm" svg:y="9.1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2.999cm" svg:height="8cm" svg:x="22.999cm" svg:y="8.5cm">
          <text:p text:style-name="P2"><text:span text:style-name="T1">DUT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901cm" svg:height="0.502cm" svg:x="22.499cm" svg:y="6.798cm">
          <text:p/>
          <draw:enhanced-geometry svg:viewBox="0 0 21600 21600" draw:text-areas="?f5 ?f1 ?f6 ?f3" draw:type="left-right-arrow" draw:modifiers="5734.13173652695 6017.910447761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4" draw:layer="layout" svg:width="2.547cm" svg:height="0.839cm" svg:x="23.383cm" svg:y="6.6cm">
          <draw:text-box>
            <text:p><text:span text:style-name="T1">interface</text:span></text:p>
          </draw:text-box>
        </draw:frame>
        <draw:custom-shape draw:style-name="gr10" draw:text-style-name="P1" draw:layer="layout" svg:width="1cm" svg:height="0.5cm" svg:x="22.1cm" svg:y="6.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3cm" svg:height="0.3cm" svg:x="23.102cm" svg:y="6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3cm" svg:height="0.3cm" svg:x="21.801cm" svg:y="6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704cm" svg:height="0.839cm" svg:x="23.384cm" svg:y="5.901cm">
          <draw:text-box>
            <text:p><text:span text:style-name="T1">FIFO</text:span></text:p>
          </draw:text-box>
        </draw:frame>
        <draw:custom-shape draw:style-name="gr12" draw:text-style-name="P1" draw:layer="layout" svg:width="0.3cm" svg:height="0.3cm" svg:x="23.099cm" svg:y="3.74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31cm" svg:height="0.839cm" svg:x="23.384cm" svg:y="3.401cm">
          <draw:text-box>
            <text:p><text:span text:style-name="T1">get port</text:span></text:p>
          </draw:text-box>
        </draw:frame>
        <draw:custom-shape draw:style-name="gr11" draw:text-style-name="P1" draw:layer="layout" svg:width="0.3cm" svg:height="0.3cm" svg:x="23.148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2.902cm" svg:height="0.839cm" svg:x="23.385cm" svg:y="4.602cm">
          <draw:text-box>
            <text:p><text:span text:style-name="T1">responder</text:span></text:p>
          </draw:text-box>
        </draw:frame>
        <draw:line draw:style-name="gr7" draw:text-style-name="P1" draw:layer="layout" svg:x1="23.4cm" svg:y1="5.635cm" svg:x2="22.3cm" svg:y2="5.635cm">
          <text:p/>
        </draw:line>
        <draw:frame draw:style-name="gr9" draw:text-style-name="P4" draw:layer="layout" svg:width="4.202cm" svg:height="0.839cm" svg:x="23.386cm" svg:y="5.203cm">
          <draw:text-box>
            <text:p><text:span text:style-name="T1">transaction flow</text:span></text:p>
          </draw:text-box>
        </draw:frame>
        <draw:path draw:style-name="gr25" draw:text-style-name="P1" draw:layer="layout" svg:width="9.3cm" svg:height="2.699cm" svg:x="18.5cm" svg:y="13.3cm" svg:viewBox="0 0 9301 2700" svg:d="m200 2300v100l-200-200 200-200v100h300v-1800h-300v100l-200-200 200-200v100h500v2000h3600v-100l200 200-200 200v-100zm8000 400zm1101-1101z">
          <text:p/>
        </draw:path>
        <draw:path draw:style-name="gr26" draw:text-style-name="P1" draw:layer="layout" svg:width="9.3cm" svg:height="2.699cm" svg:x="18.499cm" svg:y="7.399cm" svg:viewBox="0 0 9301 2700" svg:d="m200 2300v100l-200-200 200-200v100h300v-1800h-300v100l-200-200 200-200v100h500v2000h3600v-100l200 200-200 200v-100zm8000 400zm1101-1101z">
          <text:p/>
        </draw:path>
        <draw:frame draw:style-name="gr9" draw:text-style-name="P4" draw:layer="layout" svg:width="1.243cm" svg:height="0.839cm" svg:x="1.7cm" svg:y="3.438cm">
          <draw:text-box>
            <text:p><text:span text:style-name="T1">top</text:span></text:p>
          </draw:text-box>
        </draw:frame>
        <draw:custom-shape draw:style-name="gr13" draw:text-style-name="P1" draw:layer="layout" svg:width="0.3cm" svg:height="0.3cm" svg:x="23.131cm" svg:y="4.34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4" draw:layer="layout" svg:width="3.495cm" svg:height="0.839cm" svg:x="23.384cm" svg:y="4.002cm">
          <draw:text-box>
            <text:p><text:span text:style-name="T1">analysis port</text:span></text:p>
          </draw:text-box>
        </draw:frame>
        <draw:frame draw:style-name="gr14" draw:text-style-name="P4" draw:layer="layout" svg:width="2.407cm" svg:height="0.691cm" svg:x="23.485cm" svg:y="2.803cm">
          <draw:text-box>
            <text:p><text:span text:style-name="T1">SystemC</text:span></text:p>
          </draw:text-box>
        </draw:frame>
        <draw:frame draw:style-name="gr15" draw:text-style-name="P4" draw:layer="layout" svg:width="1.755cm" svg:height="0.691cm" svg:x="25.386cm" svg:y="2.104cm">
          <draw:text-box>
            <text:p><text:span text:style-name="T1">Verilog</text:span></text:p>
          </draw:text-box>
        </draw:frame>
        <draw:frame draw:style-name="gr16" draw:text-style-name="P4" draw:layer="layout" svg:width="1.899cm" svg:height="0.691cm" svg:x="23.487cm" svg:y="2.105cm">
          <draw:text-box>
            <text:p><text:span text:style-name="T1">Syst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andos de Simulação</text:p>
          </draw:text-box>
        </draw:frame>
        <draw:frame presentation:style-name="pr7" draw:text-style-name="P7" draw:layer="layout" svg:width="24.894cm" svg:height="12.178cm" svg:x="0.848cm" svg:y="4.914cm" presentation:class="outline" presentation:user-transformed="true">
          <draw:text-box>
            <text:p text:style-name="P8"><text:span text:style-name="T2"/></text:p>
            <text:p text:style-name="P8"><text:span text:style-name="T2">irun -uvm -access +r basics.sv +UVM_VERBOSITY=LOW</text:span></text:p>
            <text:p text:style-name="P8"><text:span text:style-name="T2">vcs -sverilog basic.sv -ntb_opts uvm -debug_pp</text:span><text:span text:style-name="T2"><text:line-break/></text:span><text:span text:style-name="T2">./simv +UVM_TR_RECORD +UVM_VERBOSITY=LOW</text:span></text:p>
            <text:p text:style-name="P8"><text:span text:style-name="T2">qverilog basic.sv -R -uvmcontrol=all \</text:span><text:span text:style-name="T2"><text:line-break/></text:span><text:span text:style-name="T2"> <text:s text:c="3"/>+UVM_VERBOSITY=LOW</text:span></text:p>
          </draw:text-box>
        </draw:frame>
        <draw:custom-shape draw:style-name="gr27" draw:text-style-name="P1" draw:layer="layout" svg:width="7.112cm" svg:height="2.286cm" svg:x="19.05cm" svg:y="13.97cm">
          <text:p text:style-name="P1">use uma linha só</text:p>
          <draw:enhanced-geometry svg:viewBox="0 0 21600 21600" draw:text-areas="800 800 20800 20800" draw:type="round-rectangular-callout" draw:modifiers="2757.31758751582 -27890.16178399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13:35:23</meta:creation-date>
    <meta:editing-duration>PT7H26M59S</meta:editing-duration>
    <meta:editing-cycles>79</meta:editing-cycles>
    <dc:date>2013-04-15T14:51:02</dc:date>
    <meta:generator>LibreOffice/3.6$Linux_X86_64 LibreOffice_project/da8c1e6-fd468f4-454e206-f42a4a9-143cfd</meta:generator>
    <meta:document-statistic meta:object-count="304"/>
  </office:meta>
</office:document-meta>
</file>